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tyle="normal" style:font-style-asian="normal" style:font-style-complex="normal"/>
    </style:style>
    <style:style style:name="P2" style:family="paragraph" style:parent-style-name="Standard">
      <style:paragraph-properties fo:text-align="center" style:justify-single-word="false"/>
      <style:text-properties style:font-name="Times New Roman" fo:font-weight="bold" officeooo:rsid="0003b870" officeooo:paragraph-rsid="0003b870" style:font-weight-asian="bold" style:font-weight-complex="bold"/>
    </style:style>
    <style:style style:name="P3" style:family="paragraph" style:parent-style-name="Standard">
      <style:text-properties style:font-name="Times New Roman" fo:font-weight="bold" officeooo:rsid="0003b870" officeooo:paragraph-rsid="0003b870" style:font-weight-asian="bold" style:font-weight-complex="bold"/>
    </style:style>
    <style:style style:name="P4" style:family="paragraph" style:parent-style-name="Standard">
      <style:text-properties style:font-name="Times New Roman" officeooo:rsid="0003b870" officeooo:paragraph-rsid="0003b870"/>
    </style:style>
    <style:style style:name="P5" style:family="paragraph" style:parent-style-name="Standard">
      <style:paragraph-properties fo:text-align="justify" style:justify-single-word="false"/>
      <style:text-properties style:font-name="Times New Roman" officeooo:rsid="0003b870" officeooo:paragraph-rsid="0003b870"/>
    </style:style>
    <style:style style:name="P6" style:family="paragraph" style:parent-style-name="Standard">
      <style:paragraph-properties fo:text-align="center" style:justify-single-word="false"/>
      <style:text-properties style:font-name="Times New Roman" officeooo:rsid="0003b870" officeooo:paragraph-rsid="0003b870"/>
    </style:style>
    <style:style style:name="P7" style:family="paragraph" style:parent-style-name="Standard" style:list-style-name="L1">
      <style:paragraph-properties fo:text-align="justify" style:justify-single-word="false"/>
      <style:text-properties style:font-name="Times New Roman" officeooo:rsid="0003b870" officeooo:paragraph-rsid="0004ac5d"/>
    </style:style>
    <style:style style:name="P8" style:family="paragraph" style:parent-style-name="Standard" style:list-style-name="L1">
      <style:paragraph-properties fo:text-align="justify" style:justify-single-word="false"/>
      <style:text-properties style:font-name="Times New Roman" officeooo:rsid="0003b870" officeooo:paragraph-rsid="0003b870"/>
    </style:style>
    <style:style style:name="P9" style:family="paragraph" style:parent-style-name="Standard" style:list-style-name="L2">
      <style:paragraph-properties fo:text-align="justify" style:justify-single-word="false"/>
      <style:text-properties style:font-name="Times New Roman" officeooo:rsid="0003b870" officeooo:paragraph-rsid="0003b870"/>
    </style:style>
    <style:style style:name="P10" style:family="paragraph" style:parent-style-name="Standard" style:list-style-name="L2">
      <style:paragraph-properties fo:text-align="justify" style:justify-single-word="false"/>
      <style:text-properties style:font-name="Times New Roman" officeooo:rsid="0003b870" officeooo:paragraph-rsid="0005acd3"/>
    </style:style>
    <style:style style:name="P11" style:family="paragraph" style:parent-style-name="Standard" style:list-style-name="L3">
      <style:paragraph-properties fo:text-align="justify" style:justify-single-word="false"/>
      <style:text-properties style:font-name="Times New Roman" officeooo:rsid="0003b870" officeooo:paragraph-rsid="0003b870"/>
    </style:style>
    <style:style style:name="P12" style:family="paragraph" style:parent-style-name="Standard" style:list-style-name="L4">
      <style:paragraph-properties fo:text-align="justify" style:justify-single-word="false"/>
      <style:text-properties style:font-name="Times New Roman" officeooo:rsid="0003b870" officeooo:paragraph-rsid="0003b870"/>
    </style:style>
    <style:style style:name="P13" style:family="paragraph" style:parent-style-name="Standard" style:list-style-name="L5">
      <style:paragraph-properties fo:text-align="justify" style:justify-single-word="false"/>
      <style:text-properties style:font-name="Times New Roman" officeooo:rsid="0003b870" officeooo:paragraph-rsid="00062011"/>
    </style:style>
    <style:style style:name="P14" style:family="paragraph" style:parent-style-name="Standard" style:list-style-name="L5">
      <style:paragraph-properties fo:text-align="justify" style:justify-single-word="false"/>
      <style:text-properties style:font-name="Times New Roman" officeooo:rsid="0003b870" officeooo:paragraph-rsid="0003b870"/>
    </style:style>
    <style:style style:name="P15" style:family="paragraph" style:parent-style-name="Standard" style:list-style-name="L6">
      <style:paragraph-properties fo:text-align="justify" style:justify-single-word="false"/>
      <style:text-properties style:font-name="Times New Roman" officeooo:rsid="0003b870" officeooo:paragraph-rsid="0003b870"/>
    </style:style>
    <style:style style:name="P16" style:family="paragraph" style:parent-style-name="Standard" style:list-style-name="L7">
      <style:paragraph-properties fo:text-align="justify" style:justify-single-word="false"/>
      <style:text-properties style:font-name="Times New Roman" officeooo:rsid="0003b870" officeooo:paragraph-rsid="0003b870"/>
    </style:style>
    <style:style style:name="P17" style:family="paragraph" style:parent-style-name="Standard" style:list-style-name="L8">
      <style:paragraph-properties fo:text-align="justify" style:justify-single-word="false"/>
      <style:text-properties style:font-name="Times New Roman" officeooo:rsid="0003b870" officeooo:paragraph-rsid="0003b870"/>
    </style:style>
    <style:style style:name="P18" style:family="paragraph" style:parent-style-name="Standard" style:list-style-name="L9">
      <style:paragraph-properties fo:text-align="justify" style:justify-single-word="false"/>
      <style:text-properties style:font-name="Times New Roman" officeooo:rsid="0003b870" officeooo:paragraph-rsid="0003b870"/>
    </style:style>
    <style:style style:name="P19" style:family="paragraph" style:parent-style-name="Standard" style:list-style-name="L10">
      <style:paragraph-properties fo:text-align="justify" style:justify-single-word="false"/>
      <style:text-properties style:font-name="Times New Roman" officeooo:rsid="0003b870" officeooo:paragraph-rsid="0003b870"/>
    </style:style>
    <style:style style:name="P20" style:family="paragraph" style:parent-style-name="Standard" style:list-style-name="L11">
      <style:paragraph-properties fo:text-align="justify" style:justify-single-word="false"/>
      <style:text-properties style:font-name="Times New Roman" officeooo:rsid="0003b870" officeooo:paragraph-rsid="0003b870"/>
    </style:style>
    <style:style style:name="P21" style:family="paragraph" style:parent-style-name="Standard" style:list-style-name="L12">
      <style:paragraph-properties fo:text-align="justify" style:justify-single-word="false"/>
      <style:text-properties style:font-name="Times New Roman" officeooo:rsid="0003b870" officeooo:paragraph-rsid="0003b870"/>
    </style:style>
    <style:style style:name="P22" style:family="paragraph" style:parent-style-name="Standard" style:list-style-name="L13">
      <style:paragraph-properties fo:text-align="justify" style:justify-single-word="false"/>
      <style:text-properties style:font-name="Times New Roman" officeooo:rsid="0003b870" officeooo:paragraph-rsid="0003b870"/>
    </style:style>
    <style:style style:name="P23" style:family="paragraph" style:parent-style-name="Standard" style:list-style-name="L14">
      <style:paragraph-properties fo:text-align="justify" style:justify-single-word="false"/>
      <style:text-properties style:font-name="Times New Roman" officeooo:rsid="0003b870" officeooo:paragraph-rsid="0003b870"/>
    </style:style>
    <style:style style:name="P24" style:family="paragraph" style:parent-style-name="Standard" style:list-style-name="L2">
      <style:text-properties style:font-name="Times New Roman" officeooo:rsid="0003b870" officeooo:paragraph-rsid="0003b870"/>
    </style:style>
    <style:style style:name="P25" style:family="paragraph" style:parent-style-name="Standard" style:list-style-name="L6">
      <style:text-properties style:font-name="Times New Roman" officeooo:rsid="0003b870" officeooo:paragraph-rsid="0003b870"/>
    </style:style>
    <style:style style:name="P26" style:family="paragraph" style:parent-style-name="Standard" style:list-style-name="L6">
      <style:text-properties style:font-name="Times New Roman" officeooo:rsid="0003b870" officeooo:paragraph-rsid="00078cb5"/>
    </style:style>
    <style:style style:name="P27" style:family="paragraph" style:parent-style-name="Standard" style:list-style-name="L1">
      <style:text-properties style:font-name="Times New Roman" officeooo:rsid="0004ac5d" officeooo:paragraph-rsid="0004ac5d"/>
    </style:style>
    <style:style style:name="P28" style:family="paragraph" style:parent-style-name="Standard" style:list-style-name="L2">
      <style:paragraph-properties fo:text-align="justify" style:justify-single-word="false"/>
      <style:text-properties style:font-name="Times New Roman" officeooo:rsid="0005acd3" officeooo:paragraph-rsid="0005acd3"/>
    </style:style>
    <style:style style:name="P29" style:family="paragraph" style:parent-style-name="Standard">
      <style:paragraph-properties fo:text-align="center" style:justify-single-word="false"/>
      <style:text-properties style:font-name="Times New Roman" fo:font-weight="bold" officeooo:rsid="0003b870" officeooo:paragraph-rsid="0003b870" style:font-weight-asian="bold" style:font-weight-complex="bold"/>
    </style:style>
    <style:style style:name="P30" style:family="paragraph" style:parent-style-name="Standard" style:list-style-name="L8">
      <style:paragraph-properties fo:text-align="justify" style:justify-single-word="false"/>
      <style:text-properties officeooo:paragraph-rsid="0003b870"/>
    </style:style>
    <style:style style:name="P31" style:family="paragraph" style:parent-style-name="Standard" style:list-style-name="L12" style:master-page-name="">
      <style:paragraph-properties fo:margin-left="1.9cm" fo:margin-right="0cm" fo:text-align="justify" style:justify-single-word="false" fo:text-indent="-0.6cm" style:auto-text-indent="false" style:page-number="auto">
        <style:tab-stops>
          <style:tab-stop style:position="0.176cm"/>
        </style:tab-stops>
      </style:paragraph-properties>
      <style:text-properties style:font-name="Times New Roman" officeooo:rsid="0003b870" officeooo:paragraph-rsid="0003b870"/>
    </style:style>
    <style:style style:name="P32" style:family="paragraph" style:parent-style-name="Standard" style:list-style-name="L12">
      <style:paragraph-properties fo:margin-left="1.9cm" fo:margin-right="0cm" fo:text-align="justify" style:justify-single-word="false" fo:text-indent="-0.6cm" style:auto-text-indent="false">
        <style:tab-stops>
          <style:tab-stop style:position="0.176cm"/>
        </style:tab-stops>
      </style:paragraph-properties>
      <style:text-properties style:font-name="Times New Roman" officeooo:rsid="0003b870" officeooo:paragraph-rsid="0003b870"/>
    </style:style>
    <style:style style:name="T1" style:family="text">
      <style:text-properties officeooo:rsid="0003b870"/>
    </style:style>
    <style:style style:name="T2" style:family="text">
      <style:text-properties officeooo:rsid="0004ac5d"/>
    </style:style>
    <style:style style:name="T3" style:family="text">
      <style:text-properties officeooo:rsid="0005acd3"/>
    </style:style>
    <style:style style:name="T4" style:family="text">
      <style:text-properties fo:font-style="italic" style:font-style-asian="italic" style:font-style-complex="italic"/>
    </style:style>
    <style:style style:name="T5" style:family="text">
      <style:text-properties fo:font-style="italic" officeooo:rsid="0004ac5d" style:font-style-asian="italic" style:font-style-complex="italic"/>
    </style:style>
    <style:style style:name="T6" style:family="text">
      <style:text-properties fo:font-style="italic" officeooo:rsid="000a8b7b" style:font-style-asian="italic" style:font-style-complex="italic"/>
    </style:style>
    <style:style style:name="T7" style:family="text">
      <style:text-properties officeooo:rsid="00062011"/>
    </style:style>
    <style:style style:name="T8" style:family="text">
      <style:text-properties officeooo:rsid="00078cb5"/>
    </style:style>
    <style:style style:name="T9" style:family="text">
      <style:text-properties officeooo:rsid="0009590d"/>
    </style:style>
    <style:style style:name="T10" style:family="text">
      <style:text-properties officeooo:rsid="000a8b7b"/>
    </style:style>
    <style:style style:name="T11" style:family="text">
      <style:text-properties fo:font-style="normal" officeooo:rsid="000a8b7b" style:font-style-asian="normal" style:font-style-complex="normal"/>
    </style:style>
    <style:style style:name="T12" style:family="text">
      <style:text-properties style:font-name="Times New Roman" officeooo:rsid="0003b870"/>
    </style:style>
    <style:style style:name="T13" style:family="text">
      <style:text-properties style:font-name="Times New Roman" officeooo:rsid="0009590d"/>
    </style:style>
    <style:style style:name="T14" style:family="text">
      <style:text-properties style:font-name="Times New Roman" officeooo:rsid="000a8b7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mowa w zakresie przeprowadzenia</text:p>
      <text:p text:style-name="P2">usługi audytu działalności statutowej</text:p>
      <text:p text:style-name="P4"/>
      <text:p text:style-name="P4">zawarta w dniu ..……………….. r. w Lublinie, pomiędzy:</text:p>
      <text:p text:style-name="P4"/>
      <text:p text:style-name="P3">Katolickim Uniwersytetem Lubelskim Jana Pawła II</text:p>
      <text:p text:style-name="P4">20-950 Lublin, Al. Racławickie 14; NIP: 712-016-10-05, REGON: 00514064</text:p>
      <text:p text:style-name="P5">reprezentowanym przez …............................................. – Prorektora, na podstawie pełnomocnictwa udzielonego przez JM Rektora KUL ks. prof. dr. hab. Antoniego Dębińskiego z dnia …..................................... nr …..................................................</text:p>
      <text:p text:style-name="P4">zwanym dalej Zamawiającym</text:p>
      <text:p text:style-name="P4">a</text:p>
      <text:p text:style-name="P4">………………………………………... z siedzibą w ……………………………….</text:p>
      <text:p text:style-name="P4">…………… …………….., ul. ………………………</text:p>
      <text:p text:style-name="P4">NIP: ……………, REGON: ……………;</text:p>
      <text:p text:style-name="P4">wpisana do Rejestru Przedsiębiorców KRS pod numerem …………………………</text:p>
      <text:p text:style-name="P4">reprezentowana przez działających łącznie:</text:p>
      <text:p text:style-name="P4">1) …………………………………………….</text:p>
      <text:p text:style-name="P4">2) …………………………………………….</text:p>
      <text:p text:style-name="P4">zgodnie z zasadami reprezentacji określonymi w odpisie aktualnym KRS, stanowiącym załącznik do niniejszej umowy,</text:p>
      <text:p text:style-name="P4">zwanym dalej Wykonawcą</text:p>
      <text:p text:style-name="P4"/>
      <text:p text:style-name="P2">§ 1</text:p>
      <text:p text:style-name="P2">Postanowienia ogólne</text:p>
      <text:list xml:id="list1944802752409806891" text:style-name="L1">
        <text:list-item>
          <text:p text:style-name="P7">Zamawiający zamawia, a Wykonawca przyjmuje do wykonania usługę <text:span text:style-name="T2">przeprowadzenia </text:span>audytu działalności statutowej pięciu wydziałów Katolickiego Uniwersytetu Lubelskiego Jana Pawła II <text:span text:style-name="T2">stosownie do wymogów Rozporządzenie Ministra Nauki i Szkolnictwa Wyższego z dnia 29 września 2011 r. w sprawie przeprowadzania audytu zewnętrznego wydatkowania środków finansowych na naukę (Dz. U. z 2011 r., Nr 207, poz. 1237)</text:span>:</text:p>
          <text:list>
            <text:list-item>
              <text:p text:style-name="P27">Wydział Teologii,</text:p>
            </text:list-item>
            <text:list-item>
              <text:p text:style-name="P27">Wydział Prawa, Prawa Kanonicznego i Administracji,</text:p>
            </text:list-item>
            <text:list-item>
              <text:p text:style-name="P27">Wydział Filozofii,</text:p>
            </text:list-item>
            <text:list-item>
              <text:p text:style-name="P27">Wydział Nauk Humanistycznych,</text:p>
            </text:list-item>
            <text:list-item>
              <text:p text:style-name="P27">Wydział Nauk Społecznych,</text:p>
              <text:p text:style-name="P27"><text:span text:style-name="T1">połączony ze sporządzeniem </text:span>sprawozdań z audytu,<text:span text:style-name="T1"> dalej: przedmiot zamówienia.</text:span></text:p>
            </text:list-item>
          </text:list>
        </text:list-item>
        <text:list-item>
          <text:p text:style-name="P7">Szczegółowe określenie przedmiotu zamówienia zawiera <text:span text:style-name="T5">Zapytanie ofertowe na usługę przeprowadzenia audytu działalności statutowej Katolickiego Uniwersytetu Lubelskiego Jana Pawła II z dnia 21 kwietnia 2015 r., </text:span><text:span text:style-name="T11">stanowiące załącznik nr 1 do umowy;</text:span></text:p>
        </text:list-item>
        <text:list-item>
          <text:p text:style-name="P8">Wykonawca akceptuje przedmiot zamówienia i stwierdza, że przy zachowaniu należytej staranności wynikającej z zawodowego charakteru działalności przedmiot zamówienia jest możliwy do wykonania.</text:p>
        </text:list-item>
        <text:list-item>
          <text:p text:style-name="P8">Szczegółowe etapy i terminy realizacji przedmiotu zamówienia określi harmonogram audytu, którego projekt Wykonawca przedstawi Zamawiającemu w terminie <text:span text:style-name="T2">7</text:span> dni od dnia podpisania umowy.</text:p>
        </text:list-item>
        <text:list-item>
          <text:p text:style-name="P8"><text:span text:style-name="T3">Sprawozdania z audytu zostaną</text:span> wydane Zamawiającemu – <text:span text:style-name="T3">w terminie do 15 czerwca 2015 r.</text:span> Wydanie <text:span text:style-name="T3">sprawozdań z audytu</text:span> następuje z chwilą faktycznego <text:span text:style-name="T3">ich</text:span> przekazania Zamawiającemu. </text:p>
        </text:list-item>
        <text:list-item>
          <text:p text:style-name="P8">Wykonawca przystąpi do realizacji przedmiotu zamówienia niezwłocznie po <text:span text:style-name="T3">zawarciu niniejszej umowy.</text:span></text:p>
        </text:list-item>
      </text:list>
      <text:p text:style-name="P4"/>
      <text:p text:style-name="P2"><text:soft-page-break/>§ 2</text:p>
      <text:p text:style-name="P2">Obowiązki Wykonawcy</text:p>
      <text:list xml:id="list4659516665367095509" text:style-name="L2">
        <text:list-item>
          <text:p text:style-name="P24">Wykonawca oświadcza, że:</text:p>
          <text:list>
            <text:list-item>
              <text:p text:style-name="P9">posiada odpowiednie kwalifikacje, wiedzę i doświadczenie wymagane do profesjonalnego i zgodnego z niniejszą umową wykonania przedmiotu zamówienia, a przy jego wykonywaniu będzie zachowywał należytą staranność wynikającą z zawodowego charakteru działalności;</text:p>
            </text:list-item>
            <text:list-item>
              <text:p text:style-name="P28">spełnia warunki udziału w postępowaniu określone w części IV <text:span text:style-name="T4">Zapytania ofertowego na usługę przeprowadzenia audytu działalności statutowej Katolickiego Uniwersytetu Lubelskiego Jana Pawła II z dnia 21 kwietnia 2015 r.</text:span></text:p>
            </text:list-item>
            <text:list-item>
              <text:p text:style-name="P9">wykonany przez niego przedmiot zamówienia będzie stanowił przejaw samodzielnej działalności twórczej o indywidualnym charakterze i nie będzie naruszał praw osób trzecich;</text:p>
            </text:list-item>
            <text:list-item>
              <text:p text:style-name="P9"><text:span text:style-name="T3">do przygotowanych sprawozdań z audytu </text:span>będzie mu przysługiwało wyłączne nieograniczone prawo autorskie.</text:p>
            </text:list-item>
          </text:list>
        </text:list-item>
        <text:list-item>
          <text:p text:style-name="P9">Wykonawca oświadcza, że dokładnie zapoznał się z przedmiotem zamówienia i zakresem zadań niezbędnych do prawidłowego jego wykonania. Ryzyko wykonania dodatkowych zadań niezbędnych do realizacji umowy, a których konieczność wykonania Wykonawca mógł przewidzieć na etapie podpisywania umowy, obciąża wyłącznie Wykonawcę.</text:p>
        </text:list-item>
        <text:list-item>
          <text:p text:style-name="P10">Wykonawca oświadcza, że osoby uczestniczące w postępowaniu audytowym będą legitymowały się co najmniej następującymi uprawnieniami określonymi w <text:span text:style-name="T3">R</text:span>ozporządzeniu Ministra Nauki i Szkolnictwa Wyższego z dnia 29 września 2011 r. w sprawie przeprowadzania audytu zewnętrznego wydatkowania środków finansowych na naukę <text:span text:style-name="T2">(Dz. U. z 2011 r., Nr 207, poz. 1237)</text:span>.</text:p>
        </text:list-item>
        <text:list-item>
          <text:p text:style-name="P9">Bez uprzedniej pisemnej zgody Zamawiającego wyrażonej pod rygorem nieważności na piśmie Wykonawca nie może powierzyć wykonania całości lub części przedmiotu zamówienia podwykonawcy. Powierzenie wykonania całości lub części przedmiotu zamówienia dalszym podwykonawcom przez podwykonawcę nie jest dopuszczalne. Naruszenie wskazanych ograniczeń uprawnia Zamawiającego do odstąpienia od umowy z winy Wykonawcy.</text:p>
        </text:list-item>
        <text:list-item>
          <text:p text:style-name="P9">Wykonawca jest odpowiedzialny wobec Zamawiającego za realizację przedmiotu umowy przez swoich podwykonawców jak za własne działania i zaniechania.</text:p>
        </text:list-item>
      </text:list>
      <text:p text:style-name="P4"/>
      <text:p text:style-name="P2">§ 3</text:p>
      <text:p text:style-name="P2">Informacje i dokumenty</text:p>
      <text:list xml:id="list5533300783892691934" text:style-name="L3">
        <text:list-item>
          <text:p text:style-name="P11">W toku audytu, Zamawiający będzie przekazywał Wykonawcy na jego wniosek informacje lub dokumenty niezbędne do realizacji przedmiotu umowy.</text:p>
        </text:list-item>
        <text:list-item>
          <text:p text:style-name="P11">Zamawiający przekazuje informacje lub dokumentację w formie papierowej <text:span text:style-name="T7">lub elektronicznej</text:span>. W przypadku wymiany informacji w postaci elektronicznej Strony zapewniają ochronę plików.</text:p>
        </text:list-item>
        <text:list-item>
          <text:p text:style-name="P11">Wykonywanie przedmiotu zamówienia może następować zarówno w siedzibie lub budynkach KUL lub w siedzibie Wykonawcy.</text:p>
        </text:list-item>
      </text:list>
      <text:p text:style-name="P4"/>
      <text:p text:style-name="P2">§ 4</text:p>
      <text:p text:style-name="P2">Obowiązek współdziałania</text:p>
      <text:list xml:id="list8298765022139424043" text:style-name="L4">
        <text:list-item>
          <text:p text:style-name="P12">Strony zobowiązują się do współdziałania przy wykonywaniu niniejszej umowy, w tym wzajemnego przekazywania informacji niezbędnych dla prawidłowej realizacji <text:span text:style-name="T7">przedmiotu </text:span>umowy.</text:p>
        </text:list-item>
        <text:list-item>
          <text:p text:style-name="P12">W toku wykonywania przedmiotu zamówienia, Wykonawca będzie informować pisemnie Zamawiającego o wszelkich zdarzeniach dotyczących wykonywania przedmiotu zamówienia, w tym o pojawiających się wątpliwościach, dla usunięcia których może być niezbędne współdziałanie Zamawiającego.</text:p>
        </text:list-item>
        <text:list-item>
          <text:p text:style-name="P12">Wykonawca jest również zobowiązany do niezwłocznego informowania Zamawiającego <text:soft-page-break/>o wszelkich utrudnieniach związanych z realizacją przedmiotu zamówienia dotyczących zarówno terminów, jak i zakresu rzeczowego – nie później niż w terminie 3 dni roboczych od daty powzięcia o nich wiadomości przez Wykonawcę.</text:p>
        </text:list-item>
      </text:list>
      <text:p text:style-name="P4"/>
      <text:p text:style-name="P2">§ <text:span text:style-name="T7">5</text:span></text:p>
      <text:p text:style-name="P2">Wydanie <text:span text:style-name="T7">przedmiotu umowy</text:span></text:p>
      <text:list xml:id="list6135753594776471111" text:style-name="L5">
        <text:list-item>
          <text:p text:style-name="P13">Wykonawca zobowiązany jest do wydania Zamawiającemu <text:span text:style-name="T7">sprawozdań z audytu w terminie do dnia 15 czerwca 2015 r. Sprawozdania z audytu powinny być sporządzone odrębnie dla każdego z audytowanych jednostek (wydziałów) i wydane w trzech egzemplarzach (strony sprawozdania powinny być ponumerowane i parafowane).</text:span></text:p>
        </text:list-item>
        <text:list-item>
          <text:p text:style-name="P14"><text:span text:style-name="T7">Wydanie sprawozdań z audytu </text:span>nastąpi w siedzibie Zamawiającego, za pisemnym potwierdzeniem odbioru. Zamawiający uprawniony jest do podpisania końcowego protokołu odbioru w terminie <text:span text:style-name="T7">5</text:span> dni od daty jego przekazania, na co Wykonawca wyraża zgodę.</text:p>
        </text:list-item>
        <text:list-item>
          <text:p text:style-name="P14">Przekazanie <text:span text:style-name="T10">sprawozdań z audytu </text:span>nastąpi w formie dokumentacji papierowej.</text:p>
        </text:list-item>
        <text:list-item>
          <text:p text:style-name="P14">Zamawiający nie ma obowiązku odbioru <text:span text:style-name="T7">sprawozdań z audytu</text:span>, jeżeli w protokole odbioru zgłosił, że dokumentacja została wykonana niezgodnie z umową (protokół odbioru z zastrzeżeniami). W przypadku określonym w zdaniu poprzedzającym, Wykonawca obowiązany jest usunąć bezwarunkowo niezgodności, w tym niejasności i sprzeczności w terminie 10 <text:span text:style-name="T7">dni</text:span> od dnia przekazania protokołu odbioru z zastrzeżeniami.</text:p>
        </text:list-item>
        <text:list-item>
          <text:p text:style-name="P14">W razie ponownego przekazania przez Wykonawcę przedmiotu umowy wobec którego uprzednio stwierdzono niezgodności stanowiące podstawę do sporządzenia protokołu odbioru z zastrzeżeniami, ponownie stosuje się § <text:span text:style-name="T7">5</text:span> ust. 2-4.</text:p>
        </text:list-item>
        <text:list-item>
          <text:p text:style-name="P14">W przypadku bezskutecznego upływu wyznaczonego terminu, bądź też dwukrotnego przekazania przedmiotu umowy zawierającego niezgodności, Zamawiający jest uprawniony:</text:p>
          <text:list>
            <text:list-item>
              <text:p text:style-name="P14">ponownie zastosować tryb przewidziany w ust. 2-4;</text:p>
            </text:list-item>
            <text:list-item>
              <text:p text:style-name="P14">żądać stosownego obniżenia wynagrodzenia;</text:p>
            </text:list-item>
            <text:list-item>
              <text:p text:style-name="P14">odstąpić od umowy.</text:p>
            </text:list-item>
          </text:list>
        </text:list-item>
        <text:list-item>
          <text:p text:style-name="P14">Podpisanie protokołu odbioru bez zastrzeżeń nie oznacza potwierdzenia braku wad, które mogą <text:span text:style-name="T7">się ujawnić.</text:span></text:p>
        </text:list-item>
        <text:list-item>
          <text:p text:style-name="P14">Wszelkie usługi wykonywane w zakresie przedmiotu zamówienia, w szczególności w zakresie usuwania niezgodności nie podlegają dodatkowemu wynagrodzeniu.</text:p>
        </text:list-item>
        <text:list-item>
          <text:p text:style-name="P14">Po wydaniu <text:span text:style-name="T7">sprawozdań z audytu</text:span>, Wykonawca zobowiązuje się wyjaśniać pisemnie na wniosek Zamawiającego wątpliwości w zakresie <text:span text:style-name="T7">ich</text:span> <text:span text:style-name="T10">treści </text:span>w terminie nie dłuższym niż <text:span text:style-name="T7">10</text:span> dni od dnia <text:span text:style-name="T8">przekazania</text:span> wniosku Zamawiającego.</text:p>
        </text:list-item>
      </text:list>
      <text:p text:style-name="P4"/>
      <text:p text:style-name="P2">§ <text:span text:style-name="T8">6</text:span></text:p>
      <text:p text:style-name="P2">Wynagrodzenie</text:p>
      <text:list xml:id="list1892077836705761321" text:style-name="L6">
        <text:list-item>
          <text:p text:style-name="P25">Za wykonanie umowy, Zamawiający wypłaci Wykonawcy wynagrodzenie w wysokości:</text:p>
          <text:list>
            <text:list-item>
              <text:p text:style-name="P25">Cena brutto przedmiotu zamówienia wynosi: ............................................................... zł;</text:p>
              <text:p text:style-name="P25">(słownie: ........................................................................ zł ...../100).</text:p>
            </text:list-item>
            <text:list-item>
              <text:p text:style-name="P26">Cena netto przedmiotu zamówienia wynosi: ................................................................. zł;</text:p>
              <text:p text:style-name="P25">(słownie: ........................................................................ zł ...../100).</text:p>
            </text:list-item>
            <text:list-item>
              <text:p text:style-name="P25">stawka podatku VAT ....%, tj..................................................... zł.</text:p>
              <text:p text:style-name="P15"><text:span text:style-name="T8">płatne </text:span>w terminie 30 dni od dnia doręczenia poprawnie wystawionej faktury. Warunkiem wystawienia faktury przez Wykonawcę jest podpisanie końcowego protokołu odbioru bez zastrzeżeń.</text:p>
            </text:list-item>
          </text:list>
        </text:list-item>
        <text:list-item>
          <text:p text:style-name="P15">Strony ustalają, że dniem dokonania przez Zamawiającego płatności wynikającej z niniejszej umowy jest dzień obciążenia rachunku bankowego Zamawiającego.</text:p>
        </text:list-item>
        <text:list-item>
          <text:p text:style-name="P15">Wynagrodzenie określone w ust. 1 ma charakter ryczałtowy i uwzględnia wszystkie koszty, w tym należności publicznoprawne, które mogą powstać, nawet pośrednio w związku <text:soft-page-break/>z realizacją niniejszej umowy. </text:p>
        </text:list-item>
        <text:list-item>
          <text:p text:style-name="P25">Zapłata nastąpi przelewem na numer rachunku bankowego Wykonawcy: …....................................................................................................................................................</text:p>
        </text:list-item>
        <text:list-item>
          <text:p text:style-name="P15">Zamawiający ma prawo dokonywania potrąceń wszelkich wierzytelności jakie przysługują mu wobec Wykonawcy z wierzytelnościami przysługującymi Wykonawcy wobec Zamawiającego, a Wykonawca wyraża na to zgodę.</text:p>
        </text:list-item>
        <text:list-item>
          <text:p text:style-name="P15">Wykonawca nie może dokonywać cesji wierzytelności przysługujących mu na podstawie niniejszej umowy bez zgody Zamawiającego wyrażonej na piśmie pod rygorem nieważności.</text:p>
        </text:list-item>
      </text:list>
      <text:p text:style-name="P4"/>
      <text:p text:style-name="P2">§ <text:span text:style-name="T9">7</text:span></text:p>
      <text:p text:style-name="P2">Klauzula poufności</text:p>
      <text:list xml:id="list4049787148511264950" text:style-name="L7">
        <text:list-item>
          <text:p text:style-name="P16">Wykonawca zobowiązuje się zachować w poufności wszelkie informacje związane z realizacją niniejszej umowy, w szczególności dotyczące przedmiotu zamówienia, podejmowanych działań w związku z realizacją niniejszej umowy, danych Zamawiającego z którymi zapoznał się w toku wykonywania niniejszej umowy.</text:p>
        </text:list-item>
        <text:list-item>
          <text:p text:style-name="P16">Wykonawca zobowiązuje się do wykorzystania tych danych ściśle w związku z wykonywaniem niniejszej umowy oraz w zakresie niezbędnie koniecznym do prawidłowego wykonania przedmiotu umowy.</text:p>
        </text:list-item>
        <text:list-item>
          <text:p text:style-name="P16">W przypadku wezwania którejkolwiek ze Stron umowy przez uprawniony organ do ujawnienia jakiejkolwiek informacji dotyczącej umowy, wezwana Strona ujawni temu organowi jedynie informacje w zakresie wymaganym przez powszechnie obowiązujące przepisy prawa i jednocześnie powiadomi drugą Stronę o konieczności ujawnienia informacji, chyba że przepisy prawa powszechnie obowiązującego wyłączają możliwość takiego powiadomienia. Powiadomienie, o którym mowa w zdaniu poprzednim, powinno nastąpić przed udostępnieniem informacji organowi uprawnionemu.</text:p>
        </text:list-item>
      </text:list>
      <text:p text:style-name="P4"/>
      <text:p text:style-name="P2">§ <text:span text:style-name="T9">8</text:span></text:p>
      <text:p text:style-name="P2">Rękojmia za wady</text:p>
      <text:list xml:id="list5531566932301719158" text:style-name="L8">
        <text:list-item>
          <text:p text:style-name="P17">Wykonawca jest odpowiedzialny z tytułu gwarancji i rękojmi za wady <text:span text:style-name="T9">przedmiotu umowy. </text:span>Okres odpowiedzialności z tytułu gwarancji i rękojmi za wady <text:span text:style-name="T9">przedmiotu umowy</text:span> Strony ustalają na 24 miesiące licząc od daty podpisania końcowego protokołu odbioru bez zastrzeżeń.</text:p>
        </text:list-item>
        <text:list-item>
          <text:p text:style-name="P17">Odpowiedzialność Wykonawcy z tytułu rękojmi w szczególności obejmuje odpowiedzialność za:</text:p>
          <text:list>
            <text:list-item>
              <text:p text:style-name="P17">niekompletność lub sprzeczność treści <text:span text:style-name="T9">przedmiotu umowy</text:span> ze względu na cel określony w umowie, która ujawniła się po podpisaniu protokołu końcowego bez zastrzeżeń;</text:p>
            </text:list-item>
            <text:list-item>
              <text:p text:style-name="P17">wady prawne <text:span text:style-name="T9">przedmiotu umowy.</text:span></text:p>
            </text:list-item>
          </text:list>
        </text:list-item>
        <text:list-item>
          <text:p text:style-name="P17">W razie ujawnienia w okresie rękojmi wad całości lub części przedmiotu umowy, Zamawiający może zażądać nieodpłatnego ich usunięcia w wyznaczonym terminie nie krótszym niż 10 dni od dnia otrzymania informacji o ujawnieniu wad.</text:p>
        </text:list-item>
        <text:list-item>
          <text:p text:style-name="P17">Jeżeli Wykonawca nie usunie wad w terminie wyznaczonym lub też odmówi usunięcia wad, Zamawiający może:</text:p>
          <text:list>
            <text:list-item>
              <text:p text:style-name="P17">żądać obniżenia wynagrodzenia;</text:p>
            </text:list-item>
            <text:list-item>
              <text:p text:style-name="P17">żądać kary umownej.</text:p>
            </text:list-item>
          </text:list>
        </text:list-item>
        <text:list-item>
          <text:p text:style-name="P17">Niezależnie od uprawnień z tytułu rękojmi, Zamawiający może dochodzić naprawienia szkody spowodowanej wadami przedmiotu umowy na zasadach ogólnych.</text:p>
        </text:list-item>
      </text:list>
      <text:p text:style-name="P4"/>
      <text:p text:style-name="P2">§ <text:span text:style-name="T9">9</text:span></text:p>
      <text:p text:style-name="P2">Kary umowne</text:p>
      <text:list xml:id="list145506036168848" text:continue-numbering="true" text:style-name="L8">
        <text:list-item>
          <text:p text:style-name="P30"><text:span text:style-name="T12">W przypadku niewykonania lub nienależytego </text:span><text:span text:style-name="T13">wykonania</text:span><text:span text:style-name="T12"> przedmiotu umowy przez Wykonawcę w terminie określonym w § 1 ust. </text:span><text:span text:style-name="T13">5</text:span><text:span text:style-name="T12"> zd. 1, zaniechania rozpoczęcia jego </text:span><text:soft-page-break/><text:span text:style-name="T12">wykonywania, bądź nieusunięcia przez Wykonawcę niezgodności określonych w § </text:span><text:span text:style-name="T13">5</text:span><text:span text:style-name="T12"> ust. 4-6, wad określonych w § </text:span><text:span text:style-name="T13">8</text:span><text:span text:style-name="T12"> ust. </text:span><text:span text:style-name="T13">2</text:span><text:span text:style-name="T12">, Zamawiający może żądać od Wykonawcy </text:span><text:span text:style-name="T14">zapłaty</text:span><text:span text:style-name="T12"> kary umownej w wysokości 0,5% wynagrodzenia brutto określonego w § </text:span><text:span text:style-name="T13">6</text:span><text:span text:style-name="T12"> ust. 1 za każdy dzień opóźnienia.</text:span></text:p>
        </text:list-item>
      </text:list>
      <text:list xml:id="list169113989683438226" text:style-name="L9">
        <text:list-item>
          <text:p text:style-name="P18">W przypadku nienależytego wykonania przedmiotu umowy Zamawiający może żądać od Wykonawcy kary umownej w wysokości 20% wynagrodzenia brutto określonego w § <text:span text:style-name="T9">6</text:span> ust. 1.</text:p>
        </text:list-item>
        <text:list-item>
          <text:p text:style-name="P18">W przypadku rozwiązania umowy z przyczyn leżących po stronie Wykonawcy, w tym w razie odstąpienia od umowy przez Zamawiającego, Zamawiający może żądać od Wykonawcy kary umownej w wysokości 20% wynagrodzenia brutto określonego w § <text:span text:style-name="T9">6</text:span> ust. 1.</text:p>
        </text:list-item>
        <text:list-item>
          <text:p text:style-name="P18">Zamawiający może żądać od Wykonawcy odszkodowania przenoszącego wysokość kar umownych określonych w ustępach poprzedzających, jeżeli wysokość szkody przewyższa wysokość zastrzeżonych kar umownych.</text:p>
        </text:list-item>
      </text:list>
      <text:p text:style-name="P4"/>
      <text:p text:style-name="P2">§ 1<text:span text:style-name="T9">0</text:span></text:p>
      <text:p text:style-name="P2">Odstąpienie od umowy</text:p>
      <text:list xml:id="list7786220292981913780" text:style-name="L10">
        <text:list-item>
          <text:p text:style-name="P19">Zamawiającemu przysługuje prawo do odstąpienia od umowy z winy Wykonawcy <text:span text:style-name="T10">w terminie 30 dni </text:span>w razie:</text:p>
          <text:list>
            <text:list-item>
              <text:p text:style-name="P19">nierealizowania przez Wykonawcę obowiązków określonych w umowie, po uprzednim wezwaniu do ich wykonania z zakreśleniem terminu co najmniej 7 dni;</text:p>
            </text:list-item>
            <text:list-item>
              <text:p text:style-name="P19">przekroczenia terminu wydania <text:span text:style-name="T9">sprawozdań z audytu</text:span> o więcej niż 30 dni;</text:p>
            </text:list-item>
            <text:list-item>
              <text:p text:style-name="P19">zlecenia przez Wykonawcę wykonania umowy przez podwykonawców bez uprzedniej pisemnej zgody Zamawiającego;</text:p>
            </text:list-item>
            <text:list-item>
              <text:p text:style-name="P19">naruszenia zasad określonych w § <text:span text:style-name="T9">7</text:span> ust. 1-3;</text:p>
            </text:list-item>
            <text:list-item>
              <text:p text:style-name="P19">w innych wypadkach wskazanych w umowie.</text:p>
            </text:list-item>
          </text:list>
        </text:list-item>
        <text:list-item>
          <text:p text:style-name="P19">W razie odstąpienia od umowy przez Zamawiającego, Wykonawca zobowiązany jest do natychmiastowego wstrzymania wykonania umowy oraz sporządzenia protokołu<text:tab/>inwentaryzacji usług w toku według stanu na dzień odstąpienia od umowy, w terminie 7 dni od dnia odstąpienia.</text:p>
        </text:list-item>
        <text:list-item>
          <text:p text:style-name="P19">Zaistnienie przesłanek aktualizujących uprawnienia Zamawiającego do odstąpienia od umowy nie wyłącza odpowiedzialności Wykonawcy z tytułu kar umownych.</text:p>
        </text:list-item>
        <text:list-item>
          <text:p text:style-name="P19">Zamawiający ma również prawo do odstąpienia od umowy w razie zaistnienia istotnej zmiany okoliczności powodującej, że wykonanie umowy nie leży w interesie publicznym, czego nie można było przewidzieć w chwili zawarcia umowy. Odstąpienie od umowy w tym wypadku może nastąpić w terminie 30 dni od daty powzięcia wiadomości o powyższych okolicznościach. W takim przypadku Wykonawca może żądać jedynie wynagrodzenia należnego za usługi wykonane do dnia odstąpienia od umowy.</text:p>
        </text:list-item>
      </text:list>
      <text:p text:style-name="P4"/>
      <text:p text:style-name="P2">§ 1<text:span text:style-name="T9">1</text:span></text:p>
      <text:p text:style-name="P2">Zmiany umowy</text:p>
      <text:list xml:id="list5453222620510050196" text:style-name="L11">
        <text:list-item>
          <text:p text:style-name="P20">Wszelkie zmiany postanowień niniejszej umowy mogą nastąpić za zgodą obu stron w formie pisemnego aneksu, pod rygorem nieważności.</text:p>
        </text:list-item>
        <text:list-item>
          <text:p text:style-name="P20">Zamawiający dopuszcza zmiany istotnych postanowień niniejszej umowy, w stosunku do treści oferty, na podstawie której dokonano wyboru Wykonawcy w związku z:</text:p>
          <text:list>
            <text:list-item>
              <text:p text:style-name="P20"><text:span text:style-name="T9">T</text:span>erminem realizacji przedmiotu umowy, w sytuacji gdy w czasie trwania umowy z przyczyn niezawinionych przez Wykonawcę nastąpi konieczność zmiany terminu realizacji przedmiotu umowy, po zaproponowaniu przez Wykonawcę i zaakceptowaniu przez Zamawiającego nowego terminu realizacji przedmiotu umowy. Zmiana nie może spowodować zmiany ceny wynikającej z oferty Wykonawcy. Zmiana może dotyczyć terminu wykonania umowy bez naliczania kar umownych.</text:p>
            </text:list-item>
            <text:list-item>
              <text:p text:style-name="P20"><text:span text:style-name="T9">Z</text:span>mianami właściwych przepisów prawa, tym samym koniecznością dostosowania treści umowy do aktualnego stanu prawnego, dotyczącymi również zmiany stawki podatku VAT.</text:p>
            </text:list-item>
            <text:list-item>
              <text:p text:style-name="P20"><text:soft-page-break/><text:span text:style-name="T9">W</text:span>ystąpieniem zdarzeń siły wyższej, rozumianej jako zewnętrzne, nieprzewidziane zdarzenia pozostające poza kontrolą Stron, w szczególności wojny i innego działania o charakterze zbrojnym, działania siły przyrody, akty terroru, zamieszki, rozruchy, strajki i inne działania zagrażające porządkowi publicznemu, decyzje lub działania władz publicznych, a także klęski żywiołowe, zaistnieniem okoliczności, których nie można było przewidzieć w chwili zawarcia umowy.</text:p>
            </text:list-item>
            <text:list-item>
              <text:p text:style-name="P20"><text:span text:style-name="T9">Z</text:span>aistnieniem okoliczności, których nie można było przewidzieć w chwili zawarcia umowy.</text:p>
            </text:list-item>
          </text:list>
        </text:list-item>
        <text:list-item>
          <text:p text:style-name="P20">Wnioskującym o zmiany może być Zamawiający lub Wykonawca poprzez pisemne wystąpienie w okresie obowiązywania umowy zawierające opis proponowanych zmian i ich uzasadnienie.</text:p>
        </text:list-item>
        <text:list-item>
          <text:p text:style-name="P20">Zmiana adresu, nazwy lub formy prawnej którejkolwiek ze Stron umowy nie stanowi zmiany jej treści i nie wymaga sporządzenia aneksu do umowy. Strony zobowiązują się do informowania siebie wzajemnie o zmianie formy oprawnej lub o zmianie adresu. Zawiadomienie uważa się za skutecznie doręczone, jeżeli zostanie sporządzone na piśmie i dostarczone drugiej stronie.</text:p>
        </text:list-item>
        <text:list-item>
          <text:p text:style-name="P20">Zmiana osób wskazanych do kontaktów oraz dokonania odbioru przedmiotu umowy i podpisania protokołu odbioru którejkolwiek ze Stron nie stanowi zmiany jej treści i nie wymaga sporządzenia aneksu do umowy. Strony zobowiązują się do wzajemnego informowania <text:s/>o zmianie danych teleadresowych. Zawiadomienie uważa się za skutecznie doręczone, jeżeli zostanie sporządzone na piśmie i doręczone drugiej stronie.</text:p>
        </text:list-item>
      </text:list>
      <text:p text:style-name="P4"/>
      <text:p text:style-name="P2">§ 1<text:span text:style-name="T9">2</text:span></text:p>
      <text:p text:style-name="P2">Przedstawiciele</text:p>
      <text:list xml:id="list1963358726734078355" text:style-name="L12">
        <text:list-item>
          <text:p text:style-name="P21">Do realizacji umowy Strony wskazują następujące osoby:</text:p>
          <text:list>
            <text:list-item>
              <text:p text:style-name="P21">w zakresie koordynowania wykonawstwa umowy:</text:p>
              <text:list>
                <text:list-item>
                  <text:p text:style-name="P31">Zamawiający - ….............................</text:p>
                </text:list-item>
                <text:list-item>
                  <text:p text:style-name="P32">Wykonawca - …...............................</text:p>
                </text:list-item>
              </text:list>
            </text:list-item>
            <text:list-item>
              <text:p text:style-name="P21">w zakresie potwierdzenia pod względem formalnym i merytorycznym wykonanych usług oraz sprawowania nadzoru nad prawidłowym wykonaniem przedmiotu umowy:</text:p>
              <text:list>
                <text:list-item>
                  <text:p text:style-name="P21">Zamawiający - ….............................</text:p>
                </text:list-item>
                <text:list-item>
                  <text:p text:style-name="P21">Wykonawca - …...............................</text:p>
                </text:list-item>
              </text:list>
            </text:list-item>
          </text:list>
        </text:list-item>
        <text:list-item>
          <text:p text:style-name="P21">Strony dopuszczają możliwość zmiany przedstawicieli wskazanych w ustępie poprzedzającym za uprzednim, pisemnym poinformowaniem drugiej Strony. Zmiana przedstawicieli, o których mowa w zdaniu poprzedzającym nie stanowi zmiany umowy.</text:p>
        </text:list-item>
      </text:list>
      <text:p text:style-name="P4"/>
      <text:p text:style-name="P2">§ 1<text:span text:style-name="T9">3</text:span></text:p>
      <text:p text:style-name="P2">Obowiązki informacyjne</text:p>
      <text:list xml:id="list2625147222046089005" text:style-name="L13">
        <text:list-item>
          <text:p text:style-name="P22">Wszelkie oświadczenia Stron dotyczące umowy będą przedstawiane w formie pisemnej pod rygorem nieważności.</text:p>
        </text:list-item>
        <text:list-item>
          <text:p text:style-name="P22">Strony oświadczają, że właściwe adresy do korespondencji są wymienione w niniejszej umowie.</text:p>
        </text:list-item>
        <text:list-item>
          <text:p text:style-name="P22">Jeżeli którakolwiek ze Stron nie powiadomi drugiej Strony o zmianie adresu, wszelkie powiadomienia wysłane na adres wskazany w umowie uważane będą za prawidłowo doręczone.</text:p>
        </text:list-item>
      </text:list>
      <text:p text:style-name="P4"/>
      <text:p text:style-name="P2">§ 1<text:span text:style-name="T9">4</text:span></text:p>
      <text:p text:style-name="P2">Rozstrzyganie sporów</text:p>
      <text:p text:style-name="P5">Spory wynikłe na tle realizacji niniejszej umowy, Strony zobowiązują się rozwiązywać polubownie. Jeżeli Strony nie osiągną porozumienia, spór podany zostanie pod rozstrzygnięcie sądu powszechnego właściwego miejscowo dla siedziby Zamawiającego.</text:p>
      <text:p text:style-name="P4"/>
      <text:p text:style-name="P4"/>
      <text:p text:style-name="P4"/>
      <text:p text:style-name="P2"><text:soft-page-break/>§ 1<text:span text:style-name="T9">5</text:span></text:p>
      <text:p text:style-name="P2">Stosowanie przepisów prawa powszechnie obowiązującego</text:p>
      <text:p text:style-name="P5">W sprawach nieuregulowanych niniejszą umową mają zastosowanie przepisy ustawy z dnia – Kodeks cywilny (t.j. Dz. U. z 2014 r. poz. 121 ze zm.), ustawy z dnia 4 lutego 1994 r. o prawie autorskim i prawach pokrewnych (t.j. Dz. U. z 2006 r., Nr 90, poz. 631 ze zm.) i innych właściwych przepisów związanych z realizacją niniejszej umowy.</text:p>
      <text:p text:style-name="P4"/>
      <text:p text:style-name="P6">§ 1<text:span text:style-name="T9">6</text:span></text:p>
      <text:list xml:id="list8865726845713011569" text:style-name="L14">
        <text:list-item>
          <text:p text:style-name="P23">Strony ustalają, iż integralną część umowy stanowią:</text:p>
          <text:list>
            <text:list-item>
              <text:p text:style-name="P23">…......................................;</text:p>
            </text:list-item>
            <text:list-item>
              <text:p text:style-name="P23">….......................................</text:p>
            </text:list-item>
          </text:list>
        </text:list-item>
        <text:list-item>
          <text:p text:style-name="P23">Strony Umowy są zobowiązane do podjęcia wszelkich działań koniecznych do uniknięcia ryzyka konfliktu interesów mogącego powstać w związku z interesami gospodarczymi, powiązaniami politycznymi, związkami rodzinnymi lub emocjonalnymi lub innymi wspólnymi interesami mającymi lub mogącymi mieć wpływ na bezstronne i obiektywne wykonanie umowy.</text:p>
        </text:list-item>
        <text:list-item>
          <text:p text:style-name="P23">Umowę sporządzono w dwóch jednobrzmiących egzemplarzach po jednym dla każdej ze Stron.</text:p>
        </text:list-item>
      </text:list>
      <text:p text:style-name="P4"/>
      <text:p text:style-name="P4"/>
      <text:p text:style-name="P4"><text:tab/>….......................................................<text:tab/><text:tab/> <text:tab/> <text:s/>..........................................................</text:p>
      <text:p text:style-name="P4"><text:tab/><text:tab/>(Wykonawca) <text:tab/><text:tab/><text:tab/><text:tab/><text:tab/><text:tab/><text:tab/>(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tyle="normal" style:font-style-asian="normal" style:font-style-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mian Liszka</meta:initial-creator>
    <meta:creation-date>2015-04-21T09:01:31.040000000</meta:creation-date>
    <dc:date>2015-04-21T14:55:05.922000000</dc:date>
    <dc:creator>Damian Liszka</dc:creator>
    <meta:editing-duration>PT1H20M20S</meta:editing-duration>
    <meta:editing-cycles>4</meta:editing-cycles>
    <meta:generator>LibreOffice/4.2.6.2$Windows_x86 LibreOffice_project/185f2ce4dcc34af9bd97dec29e6d42c39557298f</meta:generator>
    <meta:document-statistic meta:table-count="0" meta:image-count="0" meta:object-count="0" meta:page-count="7" meta:paragraph-count="154" meta:word-count="2459" meta:character-count="19011" meta:non-whitespace-character-count="16781"/>
  </office:meta>
</office:document-meta>
</file>