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.05cm" svg:stroke-color="#000000" draw:marker-start-width="0.165cm" draw:marker-end-width="0.165cm" draw:fill-color="#ffffff" draw:opacity="100%" draw:textarea-horizontal-align="center" draw:textarea-vertical-align="middle" fo:padding-top="0.15cm" fo:padding-bottom="0.15cm" fo:padding-left="0.275cm" fo:padding-right="0.275cm" draw:shadow="hidden"/>
    </style:style>
    <style:style style:name="gr2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50%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50%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50%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cm" svg:stroke-color="#000000" draw:marker-start-width="0.165cm" draw:marker-end-width="0.165cm" draw:fill="none" draw:fill-color="#ffffff" fo:min-height="0.831cm" fo:padding-top="0.15cm" fo:padding-bottom="0.15cm" fo:padding-left="0.275cm" fo:padding-right="0.275cm"/>
    </style:style>
    <style:style style:name="gr8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 draw:shadow="hidden"/>
    </style:style>
    <style:style style:name="gr9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 draw:shadow="hidden"/>
    </style:style>
    <style:style style:name="gr10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37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 style:list-style-name="L2">
      <style:graphic-properties draw:stroke="solid" svg:stroke-width="0.05cm" svg:stroke-color="#000000" draw:marker-start-width="0.165cm" draw:marker-end-width="0.165cm" draw:fill="none" draw:fill-color="#ffffff" draw:opacity="50%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solid" svg:stroke-width="0.05cm" svg:stroke-color="#000000" draw:marker-start-width="0.165cm" draw:marker-end-width="0.165cm" draw:fill-color="#ffffff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48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svg:stroke-width="0.05cm" svg:stroke-color="#000000" draw:marker-start-width="0.455cm" draw:marker-end-width="0.455cm" draw:fill-color="#ffffff" draw:textarea-horizontal-align="center" draw:textarea-vertical-align="middle" fo:padding-top="0.15cm" fo:padding-bottom="0.15cm" fo:padding-left="0.275cm" fo:padding-right="0.275cm"/>
    </style:style>
    <style:style style:name="gr50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51" style:family="graphic" style:parent-style-name="standard" style:list-style-name="L2">
      <style:graphic-properties draw:stroke="solid" svg:stroke-width="0.05cm" svg:stroke-color="#000000" draw:marker-start-width="0.165cm" draw:marker-end-width="0.165cm" draw:fill="none" draw:fill-color="#ffffff" draw:opacity="50%" draw:textarea-horizontal-align="center" draw:textarea-vertical-align="middle" fo:padding-top="0.15cm" fo:padding-bottom="0.15cm" fo:padding-left="0.275cm" fo:padding-right="0.275cm"/>
    </style:style>
    <style:style style:name="gr52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53" style:family="graphic" style:parent-style-name="standard" style:list-style-name="L2">
      <style:graphic-properties draw:stroke="solid" svg:stroke-width="0.05cm" svg:stroke-color="#000000" draw:marker-start-width="0.165cm" draw:marker-end-width="0.165cm" draw:fill="none" draw:fill-color="#ffffff" draw:opacity="50%" draw:textarea-horizontal-align="center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draw:textarea-horizontal-align="center" draw:textarea-vertical-align="middle"/>
    </style:style>
    <style:style style:name="gr55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56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57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58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59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60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61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draw:fit-to-size="false" style:shrink-to-fit="false" draw:fit-to-contour="false" fo:padding-top="0cm" fo:padding-bottom="0cm" fo:padding-left="0cm" fo:padding-right="0cm"/>
    </style:style>
    <style:style style:name="gr62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63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64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65" style:family="graphic" style:parent-style-name="objectwithoutfill">
      <style:graphic-properties draw:fill="none" draw:textarea-horizontal-align="center" draw:textarea-vertical-align="middle"/>
    </style:style>
    <style:style style:name="gr66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67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/>
    </style:style>
    <style:style style:name="gr68" style:family="graphic" style:parent-style-name="standard" style:list-style-name="L2">
      <style:graphic-properties draw:stroke="solid" svg:stroke-width="0.05cm" svg:stroke-color="#000000" draw:marker-start-width="0.165cm" draw:marker-end-width="0.165cm" draw:fill="solid" draw:fill-color="#ffffff" draw:opacity="100%" draw:textarea-horizontal-align="center" draw:textarea-vertical-align="middle" fo:padding-top="0.15cm" fo:padding-bottom="0.15cm" fo:padding-left="0.275cm" fo:padding-right="0.275cm" draw:shadow="hidden"/>
    </style:style>
    <style:style style:name="P1" style:family="paragraph">
      <style:paragraph-properties fo:margin-left="0.056cm" fo:margin-right="0cm" fo:line-height="100%" fo:text-align="center" fo:text-indent="0cm"/>
    </style:style>
    <style:style style:name="P2" style:family="paragraph">
      <loext:graphic-properties draw:fill-color="#ffffff" draw:opacity="100%"/>
      <style:paragraph-properties fo:margin-left="0.056cm" fo:margin-right="0cm" fo:line-height="100%" fo:text-align="center" fo:text-indent="0cm"/>
      <style:text-properties style:font-name="Arial1" fo:font-size="16pt" fo:font-weight="bold" style:font-name-asian="Arial Unicode MS" style:font-size-asian="16pt" style:font-weight-asian="bold" style:font-name-complex="Tahoma" style:font-size-complex="16pt" style:font-weight-complex="bold"/>
    </style:style>
    <style:style style:name="P3" style:family="paragraph">
      <loext:graphic-properties draw:fill="solid" draw:fill-color="#ffffff" draw:opacity="100%"/>
      <style:paragraph-properties fo:margin-left="0.056cm" fo:margin-right="0cm" fo:line-height="100%" fo:text-align="center" fo:text-indent="0cm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margin-left="0.056cm" fo:margin-right="0cm" fo:text-align="center" fo:text-indent="0cm"/>
    </style:style>
    <style:style style:name="P5" style:family="paragraph">
      <loext:graphic-properties draw:fill="solid" draw:fill-color="#ffffff" draw:opacity="100%"/>
      <style:paragraph-properties fo:margin-left="0.056cm" fo:margin-right="0cm" fo:line-height="100%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solid" draw:fill-color="#ffffff" draw:opacity="50%"/>
      <style:paragraph-properties fo:margin-left="0.056cm" fo:margin-right="0cm" fo:line-height="100%" fo:text-align="center" fo:text-indent="0cm"/>
      <style:text-properties fo:font-size="11pt"/>
    </style:style>
    <style:style style:name="P7" style:family="paragraph">
      <loext:graphic-properties draw:fill="solid" draw:fill-color="#ffffff" draw:opacity="50%"/>
      <style:paragraph-properties fo:margin-left="0.056cm" fo:margin-right="0cm" fo:line-height="100%" fo:text-align="center" fo:text-indent="0cm"/>
      <style:text-properties fo:font-size="12pt" style:font-size-asian="12pt" style:font-size-complex="12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>
      <loext:graphic-properties draw:fill="solid" draw:fill-color="#ffffff" draw:opacity="100%"/>
      <style:paragraph-properties fo:margin-left="0.056cm" fo:margin-right="0cm" fo:line-height="100%" fo:text-align="center" fo:text-indent="0cm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solid" draw:fill-color="#ffffff" draw:opacity="100%"/>
      <style:paragraph-properties fo:margin-left="0.056cm" fo:margin-right="0cm" fo:line-height="100%" fo:text-align="center" fo:text-indent="0cm"/>
      <style:text-properties fo:font-size="12pt" fo:font-weight="bold" style:font-size-asian="18pt" style:font-size-complex="18pt"/>
    </style:style>
    <style:style style:name="P12" style:family="paragraph">
      <loext:graphic-properties draw:fill="solid" draw:fill-color="#ffffff" draw:opacity="100%"/>
      <style:paragraph-properties fo:margin-left="0.056cm" fo:margin-right="0cm" fo:line-height="100%" fo:text-align="center" fo:text-indent="0cm"/>
      <style:text-properties fo:font-size="11pt" fo:font-weight="bold" style:font-size-asian="11pt" style:font-size-complex="11pt"/>
    </style:style>
    <style:style style:name="P13" style:family="paragraph">
      <loext:graphic-properties draw:fill="solid" draw:fill-color="#ffffff" draw:opacity="100%"/>
      <style:paragraph-properties fo:margin-left="0.056cm" fo:margin-right="0cm" fo:line-height="100%" fo:text-align="center" fo:text-indent="0cm"/>
      <style:text-properties fo:font-size="10pt" fo:font-weight="bold" style:font-size-asian="10pt" style:font-size-complex="10pt"/>
    </style:style>
    <style:style style:name="P14" style:family="paragraph">
      <loext:graphic-properties draw:fill="solid" draw:fill-color="#ffffff" draw:opacity="100%"/>
      <style:paragraph-properties fo:margin-left="0.056cm" fo:margin-right="0cm" fo:line-height="100%" fo:text-align="center" fo:text-indent="0cm"/>
      <style:text-properties fo:font-size="12pt" fo:font-weight="bold" style:font-size-asian="12pt" style:font-size-complex="12pt"/>
    </style:style>
    <style:style style:name="P15" style:family="paragraph">
      <loext:graphic-properties draw:fill="solid" draw:fill-color="#ffffff" draw:opacity="100%"/>
      <style:paragraph-properties fo:margin-left="0.056cm" fo:margin-right="0cm" fo:line-height="100%" fo:text-align="center" fo:text-indent="0cm"/>
      <style:text-properties fo:font-size="10.5pt" fo:font-weight="bold" style:font-size-asian="10.5pt" style:font-size-complex="10.5pt"/>
    </style:style>
    <style:style style:name="P16" style:family="paragraph">
      <loext:graphic-properties draw:fill="none" draw:fill-color="#ffffff" draw:opacity="50%"/>
      <style:paragraph-properties fo:margin-left="0.056cm" fo:margin-right="0cm" fo:line-height="100%" fo:text-align="center" fo:text-indent="0cm"/>
      <style:text-properties fo:font-size="12pt" fo:font-weight="bold" style:font-size-asian="18pt" style:font-size-complex="18pt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Arial1" fo:font-size="16pt" fo:font-weight="bold" style:font-name-asian="Arial Unicode MS" style:font-size-asian="16pt" style:font-weight-asian="bold" style:font-name-complex="Tahoma" style:font-size-complex="16pt" style:font-weight-complex="bold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size-complex="12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8pt" style:font-size-complex="18pt"/>
    </style:style>
    <style:style style:name="T10" style:family="text">
      <style:text-properties fo:font-size="11pt" fo:font-weight="bold" style:font-size-asian="11pt" style:font-size-complex="11pt"/>
    </style:style>
    <style:style style:name="T11" style:family="text">
      <style:text-properties fo:font-size="9pt" fo:font-weight="bold" style:font-size-asian="9pt" style:font-size-complex="9pt"/>
    </style:style>
    <style:style style:name="T12" style:family="text">
      <style:text-properties fo:font-size="10pt" fo:font-weight="bold" style:font-size-asian="10pt" style:font-size-complex="10pt"/>
    </style:style>
    <style:style style:name="T13" style:family="text">
      <style:text-properties fo:font-size="10.5pt" fo:font-weight="bold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office:forms form:automatic-focus="false" form:apply-design-mode="false"/>
        <draw:rect draw:style-name="gr1" draw:text-style-name="P2" xml:id="id5" draw:id="id5" draw:layer="layout" svg:width="9.3cm" svg:height="2.4cm" svg:x="17.723cm" svg:y="1.723cm">
          <text:p text:style-name="P1"><text:span text:style-name="T1">REKTOR</text:span></text:p>
        </draw:rect>
        <draw:rect draw:style-name="gr2" draw:text-style-name="P3" xml:id="id3" draw:id="id3" draw:layer="layout" svg:width="4.417cm" svg:height="2.5cm" svg:x="1.006cm" svg:y="5.223cm">
          <text:p text:style-name="P1"><text:span text:style-name="T2">WYDZIAŁY</text:span></text:p>
          <text:p text:style-name="P1"><text:span text:style-name="T2"/></text:p>
          <text:p text:style-name="P1"><text:span text:style-name="T2">DZIEKANI</text:span></text:p>
        </draw:rect>
        <draw:rect draw:style-name="gr3" draw:text-style-name="P5" xml:id="id31" draw:id="id31" draw:layer="layout" svg:width="3.601cm" svg:height="1.5cm" svg:x="26.322cm" svg:y="10.123cm">
          <text:p text:style-name="P1"><text:span text:style-name="T3">KOLEGIUM</text:span></text:p>
          <text:p text:style-name="P4"><text:span text:style-name="T4">MISHUS</text:span></text:p>
        </draw:rect>
        <draw:rect draw:style-name="gr4" draw:text-style-name="P6" xml:id="id6" draw:id="id6" draw:layer="layout" svg:width="4.417cm" svg:height="2cm" svg:x="1.006cm" svg:y="8.123cm">
          <text:p text:style-name="P1"><text:span text:style-name="T4">INSTYTUTY</text:span></text:p>
          <text:p text:style-name="P1"><text:span text:style-name="T5">DYREKTORZY</text:span></text:p>
          <text:p text:style-name="P1"><text:span text:style-name="T5">INSTYTUTÓW</text:span></text:p>
        </draw:rect>
        <draw:rect draw:style-name="gr5" draw:text-style-name="P7" xml:id="id10" draw:id="id10" draw:layer="layout" svg:width="4.417cm" svg:height="2.5cm" svg:x="1.006cm" svg:y="12.923cm">
          <text:p text:style-name="P1"><text:span text:style-name="T6">OŚRODKI</text:span></text:p>
          <text:p text:style-name="P1"><text:span text:style-name="T6">BADAŃ</text:span></text:p>
          <text:p text:style-name="P1"><text:span text:style-name="T5">DYREKTORZY</text:span></text:p>
          <text:p text:style-name="P1"><text:span text:style-name="T5">OŚRODKÓW</text:span></text:p>
          <text:p text:style-name="P1"><text:span text:style-name="T5">BADAŃ</text:span></text:p>
        </draw:rect>
        <draw:rect draw:style-name="gr6" draw:text-style-name="P6" xml:id="id9" draw:id="id9" draw:layer="layout" svg:width="4.417cm" svg:height="2cm" svg:x="1.006cm" svg:y="10.523cm">
          <text:p text:style-name="P1"><text:span text:style-name="T4">KATEDRY</text:span></text:p>
          <text:p text:style-name="P1"><text:span text:style-name="T5">KIEROWNICY</text:span></text:p>
          <text:p text:style-name="P1"><text:span text:style-name="T5">KATEDR</text:span></text:p>
        </draw:rect>
        <draw:frame draw:style-name="gr7" draw:text-style-name="P9" draw:layer="layout" svg:width="39cm" svg:height="1.131cm" svg:x="1.423cm" svg:y="0.442cm">
          <draw:text-box>
            <text:p text:style-name="P8"><text:span text:style-name="T7">STRUKTURA ORGANIZACYJNA KATOLICKIEGO UNIWERSYTETU LUBELSKIEGO JANA PAWŁA II</text:span></text:p>
          </draw:text-box>
        </draw:frame>
        <draw:rect draw:style-name="gr8" draw:text-style-name="P3" xml:id="id15" draw:id="id15" draw:layer="layout" svg:width="5.2cm" svg:height="2.6cm" svg:x="16.523cm" svg:y="5.123cm">
          <text:p text:style-name="P1"><text:span text:style-name="T2">PROREKTOR</text:span></text:p>
          <text:p text:style-name="P1"><text:span text:style-name="T8">DS. NAUKI</text:span></text:p>
          <text:p text:style-name="P1"><text:span text:style-name="T8">I KSZTAŁCENIA</text:span></text:p>
        </draw:rect>
        <draw:rect draw:style-name="gr9" draw:text-style-name="P3" xml:id="id16" draw:id="id16" draw:layer="layout" svg:width="5.1cm" svg:height="2.7cm" svg:x="23.023cm" svg:y="5.223cm">
          <text:p text:style-name="P1"><text:span text:style-name="T2">PROREKTOR</text:span></text:p>
          <text:p text:style-name="P1"><text:span text:style-name="T8">DS. STUDENTÓW</text:span></text:p>
          <text:p text:style-name="P1"><text:span text:style-name="T8">I KONTAKTÓW</text:span></text:p>
          <text:p text:style-name="P1"><text:span text:style-name="T8">MIĘDZYNARODOWYCH</text:span></text:p>
        </draw:rect>
        <draw:rect draw:style-name="gr10" draw:text-style-name="P10" xml:id="id7" draw:id="id7" draw:layer="layout" svg:width="4cm" svg:height="1.9cm" svg:x="30.623cm" svg:y="7.723cm">
          <text:p text:style-name="P1"><text:span text:style-name="T8">Dyrektor</text:span></text:p>
          <text:p text:style-name="P1"><text:span text:style-name="T8">administracyjny</text:span></text:p>
        </draw:rect>
        <draw:rect draw:style-name="gr11" draw:text-style-name="P11" draw:layer="layout" svg:width="4.104cm" svg:height="1.6cm" svg:x="6.023cm" svg:y="10.573cm">
          <draw:glue-point draw:id="4" svg:x="-4.411cm" svg:y="5cm"/>
          <draw:glue-point draw:id="5" svg:x="-4.411cm" svg:y="5cm"/>
          <text:p text:style-name="P1"><text:span text:style-name="T9">Dział Księgowości</text:span></text:p>
        </draw:rect>
        <draw:rect draw:style-name="gr12" draw:text-style-name="P11" draw:layer="layout" svg:width="4.1cm" svg:height="1.7cm" svg:x="6.023cm" svg:y="12.373cm">
          <draw:glue-point draw:id="4" svg:x="-4.411cm" svg:y="5cm"/>
          <draw:glue-point draw:id="5" svg:x="-4.411cm" svg:y="5cm"/>
          <text:p text:style-name="P1"><text:span text:style-name="T9">Dział Finansowy</text:span></text:p>
        </draw:rect>
        <draw:rect draw:style-name="gr13" draw:text-style-name="P12" xml:id="id59" draw:id="id59" draw:layer="layout" svg:width="4.104cm" svg:height="1.5cm" svg:x="5.923cm" svg:y="16.423cm">
          <draw:glue-point draw:id="4" svg:x="-4.411cm" svg:y="5cm"/>
          <draw:glue-point draw:id="5" svg:x="-4.411cm" svg:y="5cm"/>
          <text:p text:style-name="P1"><text:span text:style-name="T10">Dział Zamówień</text:span></text:p>
          <text:p text:style-name="P1"><text:span text:style-name="T10">Publicznych</text:span></text:p>
        </draw:rect>
        <draw:rect draw:style-name="gr14" draw:text-style-name="P11" xml:id="id41" draw:id="id41" draw:layer="layout" svg:width="4.7cm" svg:height="1.3cm" svg:x="35.823cm" svg:y="22.623cm">
          <draw:glue-point draw:id="4" svg:x="-4.411cm" svg:y="5cm"/>
          <draw:glue-point draw:id="5" svg:x="-4.411cm" svg:y="5cm"/>
          <text:p text:style-name="P1"><text:span text:style-name="T9">Archiwum</text:span></text:p>
          <text:p text:style-name="P1"><text:span text:style-name="T9">Uniwersyteckie</text:span></text:p>
        </draw:rect>
        <draw:rect draw:style-name="gr15" draw:text-style-name="P11" xml:id="id24" draw:id="id24" draw:layer="layout" svg:width="4.282cm" svg:height="1.5cm" svg:x="14.223cm" svg:y="10.923cm">
          <draw:glue-point draw:id="4" svg:x="-4.411cm" svg:y="5cm"/>
          <draw:glue-point draw:id="5" svg:x="-4.411cm" svg:y="5cm"/>
          <text:p text:style-name="P1"><text:span text:style-name="T9">Dział Komercjalizacji</text:span></text:p>
          <text:p text:style-name="P1"><text:span text:style-name="T9">Wiedzy</text:span></text:p>
        </draw:rect>
        <draw:rect draw:style-name="gr16" draw:text-style-name="P11" xml:id="id22" draw:id="id22" draw:layer="layout" svg:width="4.2cm" svg:height="1.6cm" svg:x="20.723cm" svg:y="12.923cm">
          <draw:glue-point draw:id="4" svg:x="-4.411cm" svg:y="5cm"/>
          <draw:glue-point draw:id="5" svg:x="-4.411cm" svg:y="5cm"/>
          <text:p text:style-name="P1"><text:span text:style-name="T9">Dział Współpracy</text:span></text:p>
          <text:p text:style-name="P1"><text:span text:style-name="T9">z Zagranicą</text:span></text:p>
        </draw:rect>
        <draw:rect draw:style-name="gr17" draw:text-style-name="P11" xml:id="id51" draw:id="id51" draw:layer="layout" svg:width="3.8cm" svg:height="1.6cm" svg:x="19.723cm" svg:y="8.623cm">
          <draw:glue-point draw:id="4" svg:x="-4.411cm" svg:y="5cm"/>
          <draw:glue-point draw:id="5" svg:x="-4.411cm" svg:y="5cm"/>
          <text:p text:style-name="P1"><text:span text:style-name="T9">Biblioteka</text:span></text:p>
          <text:p text:style-name="P1"><text:span text:style-name="T9">Uniwersytecka</text:span></text:p>
        </draw:rect>
        <draw:rect draw:style-name="gr18" draw:text-style-name="P11" xml:id="id19" draw:id="id19" draw:layer="layout" svg:width="4.3cm" svg:height="1.8cm" svg:x="14.223cm" svg:y="19.023cm">
          <draw:glue-point draw:id="4" svg:x="-4.411cm" svg:y="5cm"/>
          <draw:glue-point draw:id="5" svg:x="-4.411cm" svg:y="5cm"/>
          <text:p text:style-name="P1"><text:span text:style-name="T11">Dział ds. Monitorowania</text:span></text:p>
          <text:p text:style-name="P1"><text:span text:style-name="T11">Strategii Rozwoju</text:span></text:p>
          <text:p text:style-name="P1"><text:span text:style-name="T11">Uniwersytetu</text:span></text:p>
        </draw:rect>
        <draw:rect draw:style-name="gr19" draw:text-style-name="P12" xml:id="id34" draw:id="id34" draw:layer="layout" svg:width="3.6cm" svg:height="1.7cm" svg:x="26.323cm" svg:y="15.423cm">
          <draw:glue-point draw:id="4" svg:x="-4.411cm" svg:y="5cm"/>
          <draw:glue-point draw:id="5" svg:x="-4.411cm" svg:y="5cm"/>
          <text:p text:style-name="P1"><text:span text:style-name="T10">Redakcja</text:span></text:p>
          <text:p text:style-name="P1"><text:span text:style-name="T10">Zeszytów</text:span></text:p>
          <text:p text:style-name="P1"><text:span text:style-name="T10">Naukowych</text:span></text:p>
        </draw:rect>
        <draw:rect draw:style-name="gr20" draw:text-style-name="P13" xml:id="id18" draw:id="id18" draw:layer="layout" svg:width="4.282cm" svg:height="1.9cm" svg:x="14.223cm" svg:y="12.623cm">
          <draw:glue-point draw:id="4" svg:x="-4.411cm" svg:y="5cm"/>
          <draw:glue-point draw:id="5" svg:x="-4.411cm" svg:y="5cm"/>
          <text:p text:style-name="P1"><text:span text:style-name="T12">Uniwersyteckie </text:span></text:p>
          <text:p text:style-name="P1"><text:span text:style-name="T12">Centrum Rozwijania</text:span></text:p>
          <text:p text:style-name="P1"><text:span text:style-name="T12">Kompetencji</text:span></text:p>
        </draw:rect>
        <draw:rect draw:style-name="gr21" draw:text-style-name="P11" xml:id="id17" draw:id="id17" draw:layer="layout" svg:width="4.282cm" svg:height="1cm" svg:x="14.223cm" svg:y="14.723cm">
          <draw:glue-point draw:id="4" svg:x="-4.411cm" svg:y="5cm"/>
          <draw:glue-point draw:id="5" svg:x="-4.411cm" svg:y="5cm"/>
          <text:p text:style-name="P1"><text:span text:style-name="T9">Biuro Karier KUL</text:span></text:p>
        </draw:rect>
        <draw:rect draw:style-name="gr22" draw:text-style-name="P11" xml:id="id23" draw:id="id23" draw:layer="layout" svg:width="4.282cm" svg:height="1.4cm" svg:x="14.241cm" svg:y="9.33cm">
          <draw:glue-point draw:id="4" svg:x="-4.411cm" svg:y="5cm"/>
          <draw:glue-point draw:id="5" svg:x="-4.411cm" svg:y="5cm"/>
          <text:p text:style-name="P1"><text:span text:style-name="T9">Dział</text:span></text:p>
          <text:p text:style-name="P1"><text:span text:style-name="T9">Kształcenia</text:span></text:p>
        </draw:rect>
        <draw:rect draw:style-name="gr23" draw:text-style-name="P11" xml:id="id20" draw:id="id20" draw:layer="layout" svg:width="4.282cm" svg:height="1.3cm" svg:x="14.223cm" svg:y="17.523cm">
          <draw:glue-point draw:id="4" svg:x="-4.411cm" svg:y="5cm"/>
          <draw:glue-point draw:id="5" svg:x="-4.411cm" svg:y="5cm"/>
          <text:p text:style-name="P1"><text:span text:style-name="T9"><text:s/></text:span><text:span text:style-name="T12">Centrum Edukacyjno-</text:span></text:p>
          <text:p text:style-name="P1"><text:span text:style-name="T12">Kongresowe KUL</text:span></text:p>
          <text:p text:style-name="P1"><text:span text:style-name="T12">w Tomaszowie Lub.</text:span></text:p>
        </draw:rect>
        <draw:rect draw:style-name="gr24" draw:text-style-name="P11" xml:id="id33" draw:id="id33" draw:layer="layout" svg:width="3.6cm" svg:height="1.5cm" svg:x="26.323cm" svg:y="13.723cm">
          <draw:glue-point draw:id="4" svg:x="-4.411cm" svg:y="5cm"/>
          <draw:glue-point draw:id="5" svg:x="-4.411cm" svg:y="5cm"/>
          <text:p text:style-name="P1"><text:span text:style-name="T9">Centrum</text:span></text:p>
          <text:p text:style-name="P1"><text:span text:style-name="T9">Polsko-Chińskie </text:span></text:p>
          <text:p text:style-name="P1"><text:span text:style-name="T9">KUL</text:span></text:p>
        </draw:rect>
        <draw:rect draw:style-name="gr25" draw:text-style-name="P14" xml:id="id49" draw:id="id49" draw:layer="layout" svg:width="4.682cm" svg:height="1.2cm" svg:x="35.823cm" svg:y="15.623cm">
          <draw:glue-point draw:id="4" svg:x="-4.411cm" svg:y="5cm"/>
          <draw:glue-point draw:id="5" svg:x="-4.411cm" svg:y="5cm"/>
          <text:p text:style-name="P1"><text:span text:style-name="T6">Uniwersytet</text:span></text:p>
          <text:p text:style-name="P1"><text:span text:style-name="T6">Otwarty</text:span></text:p>
        </draw:rect>
        <draw:rect draw:style-name="gr26" draw:text-style-name="P11" xml:id="id25" draw:id="id25" draw:layer="layout" svg:width="4.22cm" svg:height="1.6cm" svg:x="20.723cm" svg:y="14.823cm">
          <draw:glue-point draw:id="4" svg:x="-4.411cm" svg:y="5cm"/>
          <draw:glue-point draw:id="5" svg:x="-4.411cm" svg:y="5cm"/>
          <text:p text:style-name="P1"><text:span text:style-name="T9">Dział Studenckich</text:span></text:p>
          <text:p text:style-name="P1"><text:span text:style-name="T9">Spraw Socjalnych</text:span></text:p>
        </draw:rect>
        <draw:rect draw:style-name="gr27" draw:text-style-name="P11" xml:id="id27" draw:id="id27" draw:layer="layout" svg:width="4.2cm" svg:height="1.6cm" svg:x="20.723cm" svg:y="16.723cm">
          <draw:glue-point draw:id="4" svg:x="-4.411cm" svg:y="5cm"/>
          <draw:glue-point draw:id="5" svg:x="-4.411cm" svg:y="5cm"/>
          <text:p text:style-name="P1"><text:span text:style-name="T9">Dział Administracji</text:span></text:p>
          <text:p text:style-name="P1"><text:span text:style-name="T10">Domami Studenckimi</text:span></text:p>
        </draw:rect>
        <draw:rect draw:style-name="gr28" draw:text-style-name="P11" xml:id="id53" draw:id="id53" draw:layer="layout" svg:width="3.7cm" svg:height="1.6cm" svg:x="19.723cm" svg:y="10.423cm">
          <draw:glue-point draw:id="4" svg:x="-4.411cm" svg:y="5cm"/>
          <draw:glue-point draw:id="5" svg:x="-4.411cm" svg:y="5cm"/>
          <text:p text:style-name="P1"><text:span text:style-name="T9">Szkoła Języka </text:span></text:p>
          <text:p text:style-name="P1"><text:span text:style-name="T9">i Kultury Polskiej</text:span></text:p>
        </draw:rect>
        <draw:rect draw:style-name="gr29" draw:text-style-name="P11" xml:id="id32" draw:id="id32" draw:layer="layout" svg:width="3.618cm" svg:height="1.7cm" svg:x="26.305cm" svg:y="11.823cm">
          <draw:glue-point draw:id="4" svg:x="-4.411cm" svg:y="5cm"/>
          <draw:glue-point draw:id="5" svg:x="-4.411cm" svg:y="5cm"/>
          <text:p text:style-name="P1"><text:span text:style-name="T9">Duszpasterstwo</text:span></text:p>
          <text:p text:style-name="P1"><text:span text:style-name="T9">Akademickie</text:span></text:p>
        </draw:rect>
        <draw:rect draw:style-name="gr30" draw:text-style-name="P11" xml:id="id35" draw:id="id35" draw:layer="layout" svg:width="3.6cm" svg:height="2.1cm" svg:x="26.323cm" svg:y="17.323cm">
          <draw:glue-point draw:id="4" svg:x="-4.411cm" svg:y="5cm"/>
          <draw:glue-point draw:id="5" svg:x="-4.411cm" svg:y="5cm"/>
          <text:p text:style-name="P1"><text:span text:style-name="T9">Studium</text:span></text:p>
          <text:p text:style-name="P1"><text:span text:style-name="T9">Praktycznej</text:span></text:p>
          <text:p text:style-name="P1"><text:span text:style-name="T9">Nauki</text:span></text:p>
          <text:p text:style-name="P1"><text:span text:style-name="T9">Języków Obcych</text:span></text:p>
        </draw:rect>
        <draw:rect draw:style-name="gr31" draw:text-style-name="P11" xml:id="id36" draw:id="id36" draw:layer="layout" svg:width="3.6cm" svg:height="2.3cm" svg:x="26.323cm" svg:y="19.623cm">
          <draw:glue-point draw:id="4" svg:x="-4.411cm" svg:y="5cm"/>
          <draw:glue-point draw:id="5" svg:x="-4.411cm" svg:y="5cm"/>
          <text:p text:style-name="P1"><text:span text:style-name="T9">Studium</text:span></text:p>
          <text:p text:style-name="P1"><text:span text:style-name="T9">Wychowania</text:span></text:p>
          <text:p text:style-name="P1"><text:span text:style-name="T9">Fizycznego</text:span></text:p>
          <text:p text:style-name="P1"><text:span text:style-name="T9">i Sportu</text:span></text:p>
        </draw:rect>
        <draw:rect draw:style-name="gr32" draw:text-style-name="P15" xml:id="id29" draw:id="id29" draw:layer="layout" svg:width="4.2cm" svg:height="1.8cm" svg:x="20.723cm" svg:y="18.623cm">
          <draw:glue-point draw:id="4" svg:x="-4.411cm" svg:y="5cm"/>
          <draw:glue-point draw:id="5" svg:x="-4.411cm" svg:y="5cm"/>
          <text:p text:style-name="P1"><text:span text:style-name="T13">Centrum Aktywizacji</text:span></text:p>
          <text:p text:style-name="P1"><text:span text:style-name="T13">Osób z</text:span></text:p>
          <text:p text:style-name="P1"><text:span text:style-name="T13">Niepełnosprawnością</text:span></text:p>
          <text:p text:style-name="P1"><text:span text:style-name="T13">KUL</text:span></text:p>
        </draw:rect>
        <draw:rect draw:style-name="gr33" draw:text-style-name="P11" xml:id="id47" draw:id="id47" draw:layer="layout" svg:width="4.7cm" svg:height="1.2cm" svg:x="35.823cm" svg:y="17.123cm">
          <draw:glue-point draw:id="4" svg:x="-4.411cm" svg:y="5cm"/>
          <draw:glue-point draw:id="5" svg:x="-4.411cm" svg:y="5cm"/>
          <text:p text:style-name="P1"><text:span text:style-name="T9">Dział Audytu</text:span></text:p>
          <text:p text:style-name="P1"><text:span text:style-name="T9">i Kontroli Wewnętrznej</text:span></text:p>
        </draw:rect>
        <draw:rect draw:style-name="gr34" draw:text-style-name="P11" xml:id="id44" draw:id="id44" draw:layer="layout" svg:width="4.7cm" svg:height="1.3cm" svg:x="35.823cm" svg:y="18.523cm">
          <draw:glue-point draw:id="4" svg:x="-4.411cm" svg:y="5cm"/>
          <draw:glue-point draw:id="5" svg:x="-4.411cm" svg:y="5cm"/>
          <text:p text:style-name="P1"><text:span text:style-name="T9">Rzecznik</text:span></text:p>
          <text:p text:style-name="P1"><text:span text:style-name="T9">patentowy</text:span></text:p>
        </draw:rect>
        <draw:rect draw:style-name="gr35" draw:text-style-name="P12" xml:id="id40" draw:id="id40" draw:layer="layout" svg:width="4.7cm" svg:height="1.5cm" svg:x="35.823cm" svg:y="24.123cm">
          <draw:glue-point draw:id="4" svg:x="-4.411cm" svg:y="5cm"/>
          <draw:glue-point draw:id="5" svg:x="-4.411cm" svg:y="5cm"/>
          <text:p text:style-name="P1"><text:span text:style-name="T10">Dział</text:span></text:p>
          <text:p text:style-name="P1"><text:span text:style-name="T10">Bezpieczeństwa</text:span></text:p>
          <text:p text:style-name="P1"><text:span text:style-name="T10">i Higieny Pracy</text:span></text:p>
        </draw:rect>
        <draw:rect draw:style-name="gr36" draw:text-style-name="P11" xml:id="id43" draw:id="id43" draw:layer="layout" svg:width="4.713cm" svg:height="1.1cm" svg:x="35.81cm" svg:y="20.023cm">
          <draw:glue-point draw:id="4" svg:x="-4.411cm" svg:y="5cm"/>
          <draw:glue-point draw:id="5" svg:x="-4.411cm" svg:y="5cm"/>
          <text:p text:style-name="P1"><text:span text:style-name="T9">Kancelaria Tajna</text:span></text:p>
        </draw:rect>
        <draw:rect draw:style-name="gr37" draw:text-style-name="P11" xml:id="id48" draw:id="id48" draw:layer="layout" svg:width="4.23cm" svg:height="1.3cm" svg:x="20.693cm" svg:y="20.623cm">
          <draw:glue-point draw:id="4" svg:x="-4.411cm" svg:y="5cm"/>
          <draw:glue-point draw:id="5" svg:x="-4.411cm" svg:y="5cm"/>
          <text:p text:style-name="P1"><text:span text:style-name="T9">Konwikt Księży</text:span></text:p>
          <text:p text:style-name="P1"><text:span text:style-name="T9">Studentów KUL</text:span></text:p>
        </draw:rect>
        <draw:rect draw:style-name="gr38" draw:text-style-name="P11" xml:id="id45" draw:id="id45" draw:layer="layout" svg:width="4.7cm" svg:height="1.4cm" svg:x="35.823cm" svg:y="13.923cm">
          <draw:glue-point draw:id="4" svg:x="-4.411cm" svg:y="5cm"/>
          <draw:glue-point draw:id="5" svg:x="-4.411cm" svg:y="5cm"/>
          <text:p text:style-name="P1"><text:span text:style-name="T9">Dział </text:span></text:p>
          <text:p text:style-name="P1"><text:span text:style-name="T9">Spraw Pracowniczych</text:span></text:p>
        </draw:rect>
        <draw:rect draw:style-name="gr39" draw:text-style-name="P11" xml:id="id12" draw:id="id12" draw:layer="measurelines" svg:width="4cm" svg:height="1.5cm" svg:x="30.623cm" svg:y="11.823cm">
          <draw:glue-point draw:id="4" svg:x="-4.411cm" svg:y="5cm"/>
          <draw:glue-point draw:id="5" svg:x="-4.411cm" svg:y="5cm"/>
          <text:p text:style-name="P1"><text:span text:style-name="T9">Dział Administracji</text:span></text:p>
          <text:p text:style-name="P1"><text:span text:style-name="T9">Obiektami KUL</text:span></text:p>
        </draw:rect>
        <draw:rect draw:style-name="gr40" draw:text-style-name="P11" xml:id="id13" draw:id="id13" draw:layer="measurelines" svg:width="4cm" svg:height="1.5cm" svg:x="30.623cm" svg:y="13.623cm">
          <draw:glue-point draw:id="4" svg:x="-4.411cm" svg:y="5cm"/>
          <draw:glue-point draw:id="5" svg:x="-4.411cm" svg:y="5cm"/>
          <text:p text:style-name="P1"><text:span text:style-name="T9">Dział Gospodarki</text:span></text:p>
          <text:p text:style-name="P1"><text:span text:style-name="T9">Mieniem</text:span></text:p>
        </draw:rect>
        <draw:rect draw:style-name="gr41" draw:text-style-name="P11" xml:id="id11" draw:id="id11" draw:layer="measurelines" svg:width="4cm" svg:height="1.5cm" svg:x="30.623cm" svg:y="10.123cm">
          <draw:glue-point draw:id="4" svg:x="-4.411cm" svg:y="5cm"/>
          <draw:glue-point draw:id="5" svg:x="-4.411cm" svg:y="5cm"/>
          <text:p text:style-name="P1"><text:span text:style-name="T9">Dział Inwestycji</text:span></text:p>
          <text:p text:style-name="P1"><text:span text:style-name="T9">i Remontów</text:span></text:p>
        </draw:rect>
        <draw:rect draw:style-name="gr42" draw:text-style-name="P11" xml:id="id55" draw:id="id55" draw:layer="measurelines" svg:width="4cm" svg:height="1.5cm" svg:x="30.623cm" svg:y="17.223cm">
          <draw:glue-point draw:id="4" svg:x="-4.411cm" svg:y="5cm"/>
          <draw:glue-point draw:id="5" svg:x="-4.411cm" svg:y="5cm"/>
          <text:p text:style-name="P1"><text:span text:style-name="T9">Wewnętrzna Straż</text:span></text:p>
          <text:p text:style-name="P1"><text:span text:style-name="T9">Porządkowa</text:span></text:p>
        </draw:rect>
        <draw:rect draw:style-name="gr43" draw:text-style-name="P16" xml:id="id2" draw:id="id2" draw:layer="layout" svg:width="4.7cm" svg:height="1.2cm" svg:x="35.823cm" svg:y="9.107cm">
          <draw:glue-point draw:id="4" svg:x="-4.411cm" svg:y="5cm"/>
          <draw:glue-point draw:id="5" svg:x="-4.411cm" svg:y="5cm"/>
          <text:p text:style-name="P1"><text:span text:style-name="T9">Dział Komunikacji</text:span></text:p>
        </draw:rect>
        <draw:rect draw:style-name="gr44" draw:text-style-name="P11" xml:id="id42" draw:id="id42" draw:layer="layout" svg:width="4.725cm" svg:height="1.1cm" svg:x="35.81cm" svg:y="21.323cm">
          <draw:glue-point draw:id="4" svg:x="-4.411cm" svg:y="5cm"/>
          <draw:glue-point draw:id="5" svg:x="-4.411cm" svg:y="5cm"/>
          <text:p text:style-name="P1"><text:span text:style-name="T9">Muzeum KUL</text:span></text:p>
        </draw:rect>
        <draw:rect draw:style-name="gr45" draw:text-style-name="P11" xml:id="id1" draw:id="id1" draw:layer="layout" svg:width="4.7cm" svg:height="1.6cm" svg:x="35.823cm" svg:y="7.323cm">
          <draw:glue-point draw:id="4" svg:x="-4.411cm" svg:y="5cm"/>
          <draw:glue-point draw:id="5" svg:x="-4.411cm" svg:y="5cm"/>
          <text:p text:style-name="P1"><text:span text:style-name="T9">Dyrektor</text:span></text:p>
          <text:p text:style-name="P1"><text:span text:style-name="T9">ds. Komunikacji</text:span></text:p>
          <text:p text:style-name="P1"><text:span text:style-name="T9">(Rzecznik Prasowy)</text:span></text:p>
        </draw:rect>
        <draw:connector draw:style-name="gr46" draw:text-style-name="P17" draw:layer="layout" draw:line-skew="0.201cm" svg:x1="35.823cm" svg:y1="8.123cm" svg:x2="35.823cm" svg:y2="9.707cm" draw:start-shape="id1" draw:start-glue-point="3" draw:end-shape="id2" draw:end-glue-point="3" svg:d="M35823 8123h-324v1584h324" svg:viewBox="0 0 325 1585">
          <text:p/>
        </draw:connector>
        <draw:connector draw:style-name="gr46" draw:text-style-name="P17" draw:layer="layout" svg:x1="1.006cm" svg:y1="6.473cm" svg:x2="1.006cm" svg:y2="16.723cm" draw:start-shape="id3" draw:start-glue-point="3" draw:end-shape="id4" draw:end-glue-point="3" svg:d="M1006 6473h-525v10250h525" svg:viewBox="0 0 526 10251">
          <text:p/>
        </draw:connector>
        <draw:rect draw:style-name="gr47" draw:text-style-name="P11" xml:id="id21" draw:id="id21" draw:layer="layout" svg:width="4.311cm" svg:height="1.4cm" svg:x="14.212cm" svg:y="21.023cm">
          <draw:glue-point draw:id="4" svg:x="-4.411cm" svg:y="5cm"/>
          <draw:glue-point draw:id="5" svg:x="-4.411cm" svg:y="5cm"/>
          <text:p text:style-name="P1"><text:span text:style-name="T9">Wydawnictwo KUL</text:span></text:p>
        </draw:rect>
        <draw:rect draw:style-name="gr48" draw:text-style-name="P11" xml:id="id4" draw:id="id4" draw:layer="layout" svg:width="4.321cm" svg:height="1.8cm" svg:x="1.006cm" svg:y="15.823cm">
          <draw:glue-point draw:id="4" svg:x="-4.411cm" svg:y="5cm"/>
          <draw:glue-point draw:id="5" svg:x="-4.411cm" svg:y="5cm"/>
          <text:p text:style-name="P1"><text:span text:style-name="T12">DZIEKANATY</text:span></text:p>
        </draw:rect>
        <draw:connector draw:style-name="gr46" draw:text-style-name="P17" xml:id="id37" draw:id="id37" draw:layer="layout" svg:x1="40.523cm" svg:y1="8.123cm" svg:x2="40.523cm" svg:y2="8.123cm" draw:start-shape="id1" draw:start-glue-point="1" draw:end-shape="id1" draw:end-glue-point="1" svg:d="M40523 8123z" svg:viewBox="0 0 1 1">
          <text:p/>
        </draw:connector>
        <draw:connector draw:style-name="gr46" draw:text-style-name="P17" draw:layer="layout" svg:x1="3.214cm" svg:y1="5.223cm" svg:x2="17.723cm" svg:y2="2.923cm" draw:start-shape="id3" draw:start-glue-point="0" draw:end-shape="id5" draw:end-glue-point="3" svg:d="M3214 5223v-2300h14509" svg:viewBox="0 0 14510 2301">
          <text:p/>
        </draw:connector>
        <draw:connector draw:style-name="gr46" draw:text-style-name="P17" draw:layer="layout" svg:x1="1.006cm" svg:y1="9.123cm" svg:x2="1.006cm" svg:y2="6.473cm" draw:start-shape="id6" draw:start-glue-point="3" draw:end-shape="id3" draw:end-glue-point="3" svg:d="M1006 9123h-525v-2650h525" svg:viewBox="0 0 526 2651">
          <text:p/>
        </draw:connector>
        <draw:connector draw:style-name="gr49" draw:text-style-name="P17" draw:layer="layout" svg:x1="27.023cm" svg:y1="2.923cm" svg:x2="32.623cm" svg:y2="7.723cm" draw:start-shape="id5" draw:start-glue-point="1" draw:end-shape="id7" draw:end-glue-point="0" svg:d="M27023 2923h5600v4800" svg:viewBox="0 0 5601 4801">
          <text:p/>
        </draw:connector>
        <draw:connector draw:style-name="gr49" draw:text-style-name="P17" draw:layer="layout" svg:x1="9.323cm" svg:y1="5.373cm" svg:x2="17.723cm" svg:y2="2.923cm" draw:start-shape="id8" draw:start-glue-point="0" draw:end-shape="id5" draw:end-glue-point="3" svg:d="M9323 5373v-2450h8400" svg:viewBox="0 0 8401 2451">
          <text:p/>
        </draw:connector>
        <draw:connector draw:style-name="gr49" draw:text-style-name="P17" draw:layer="layout" svg:x1="1.006cm" svg:y1="6.473cm" svg:x2="1.006cm" svg:y2="11.523cm" draw:start-shape="id3" draw:start-glue-point="3" draw:end-shape="id9" draw:end-glue-point="3" svg:d="M1006 6473h-525v5050h525" svg:viewBox="0 0 526 5051">
          <text:p/>
        </draw:connector>
        <draw:connector draw:style-name="gr49" draw:text-style-name="P17" draw:layer="layout" svg:x1="1.006cm" svg:y1="14.173cm" svg:x2="1.006cm" svg:y2="6.473cm" draw:start-shape="id10" draw:start-glue-point="3" draw:end-shape="id3" draw:end-glue-point="3" svg:d="M1006 14173h-525v-7700h525" svg:viewBox="0 0 526 7701">
          <text:p/>
        </draw:connector>
        <draw:rect draw:style-name="gr50" draw:text-style-name="P11" draw:layer="layout" svg:width="4.2cm" svg:height="1.5cm" svg:x="5.823cm" svg:y="18.223cm">
          <draw:glue-point draw:id="4" svg:x="-4.411cm" svg:y="5cm"/>
          <draw:glue-point draw:id="5" svg:x="-4.411cm" svg:y="5cm"/>
          <text:p text:style-name="P1"><text:span text:style-name="T9">Dział</text:span></text:p>
          <text:p text:style-name="P1"><text:span text:style-name="T9">Teleinformatyczny</text:span></text:p>
        </draw:rect>
        <draw:rect draw:style-name="gr51" draw:text-style-name="P16" xml:id="id14" draw:id="id14" draw:layer="layout" svg:width="4.712cm" svg:height="1.2cm" svg:x="35.811cm" svg:y="10.723cm">
          <draw:glue-point draw:id="4" svg:x="-4.411cm" svg:y="5cm"/>
          <draw:glue-point draw:id="5" svg:x="-4.411cm" svg:y="5cm"/>
          <text:p text:style-name="P1"><text:span text:style-name="T9">Kancelaria Rektorska</text:span></text:p>
        </draw:rect>
        <draw:rect draw:style-name="gr52" draw:text-style-name="P11" xml:id="id50" draw:id="id50" draw:layer="layout" svg:width="4.23cm" svg:height="1.3cm" svg:x="20.693cm" svg:y="22.123cm">
          <draw:glue-point draw:id="4" svg:x="-4.411cm" svg:y="5cm"/>
          <draw:glue-point draw:id="5" svg:x="-4.411cm" svg:y="5cm"/>
          <text:p text:style-name="P1"><text:span text:style-name="T9">Stołówka</text:span></text:p>
          <text:p text:style-name="P1"><text:span text:style-name="T9">Studencka KUL</text:span></text:p>
        </draw:rect>
        <draw:rect draw:style-name="gr53" draw:text-style-name="P16" xml:id="id46" draw:id="id46" draw:layer="layout" svg:width="4.712cm" svg:height="1.6cm" svg:x="35.811cm" svg:y="12.123cm">
          <draw:glue-point draw:id="4" svg:x="-4.411cm" svg:y="5cm"/>
          <draw:glue-point draw:id="5" svg:x="-4.411cm" svg:y="5cm"/>
          <text:p text:style-name="P1"><text:span text:style-name="T9">Dział</text:span></text:p>
          <text:p text:style-name="P1"><text:span text:style-name="T9">Organizacyjno-Prawny</text:span></text:p>
        </draw:rect>
        <draw:connector draw:style-name="gr54" draw:text-style-name="P8" draw:layer="layout" draw:line-skew="-0.225cm" svg:x1="34.623cm" svg:y1="10.873cm" svg:x2="34.623cm" svg:y2="12.573cm" draw:start-shape="id11" draw:start-glue-point="1" draw:end-shape="id12" draw:end-glue-point="1" svg:d="M34623 10873h300v1700h-300" svg:viewBox="0 0 301 1701">
          <text:p/>
        </draw:connector>
        <draw:connector draw:style-name="gr54" draw:text-style-name="P8" draw:layer="layout" draw:line-skew="-0.225cm" svg:x1="34.623cm" svg:y1="12.573cm" svg:x2="34.623cm" svg:y2="14.373cm" draw:start-shape="id12" draw:start-glue-point="1" draw:end-shape="id13" draw:end-glue-point="1" svg:d="M34623 12573h300v1800h-300" svg:viewBox="0 0 301 1801">
          <text:p/>
        </draw:connector>
        <draw:connector draw:style-name="gr54" draw:text-style-name="P8" xml:id="id38" draw:id="id38" draw:layer="layout" svg:x1="40.523cm" svg:y1="11.323cm" svg:x2="40.523cm" svg:y2="11.323cm" draw:start-shape="id14" draw:start-glue-point="1" draw:end-shape="id14" draw:end-glue-point="1" svg:d="M40523 11323z" svg:viewBox="0 0 1 1">
          <text:p/>
        </draw:connector>
        <draw:rect draw:style-name="gr55" draw:text-style-name="P11" xml:id="id60" draw:id="id60" draw:layer="layout" svg:width="4.104cm" svg:height="2.2cm" svg:x="6.019cm" svg:y="8.173cm">
          <draw:glue-point draw:id="4" svg:x="-4.411cm" svg:y="5cm"/>
          <draw:glue-point draw:id="5" svg:x="-4.411cm" svg:y="5cm"/>
          <text:p text:style-name="P1"><text:span text:style-name="T9">Kwestor</text:span></text:p>
          <text:p text:style-name="P1"><text:span text:style-name="T9">(Główny Księgowy)</text:span></text:p>
        </draw:rect>
        <draw:connector draw:style-name="gr54" draw:text-style-name="P8" draw:layer="layout" draw:line-skew="-0.225cm" svg:x1="34.623cm" svg:y1="8.673cm" svg:x2="34.623cm" svg:y2="10.873cm" draw:start-shape="id7" draw:start-glue-point="1" draw:end-shape="id11" draw:end-glue-point="1" svg:d="M34623 8673h300v2200h-300" svg:viewBox="0 0 301 2201">
          <text:p/>
        </draw:connector>
        <draw:rect draw:style-name="gr56" draw:text-style-name="P12" xml:id="id39" draw:id="id39" draw:layer="layout" svg:width="4.7cm" svg:height="1.5cm" svg:x="35.823cm" svg:y="25.823cm">
          <draw:glue-point draw:id="4" svg:x="-4.411cm" svg:y="5cm"/>
          <draw:glue-point draw:id="5" svg:x="-4.411cm" svg:y="5cm"/>
          <text:p text:style-name="P1"><text:span text:style-name="T10">Kancelaria</text:span></text:p>
          <text:p text:style-name="P1"><text:span text:style-name="T10">Ogólna</text:span></text:p>
        </draw:rect>
        <draw:connector draw:style-name="gr54" draw:text-style-name="P8" draw:layer="layout" svg:x1="19.123cm" svg:y1="5.123cm" svg:x2="22.373cm" svg:y2="4.123cm" draw:start-shape="id15" draw:start-glue-point="0" draw:end-shape="id5" draw:end-glue-point="2" svg:d="M19123 5123v-500h3250v-500" svg:viewBox="0 0 3251 1001">
          <text:p/>
        </draw:connector>
        <draw:connector draw:style-name="gr54" draw:text-style-name="P8" draw:layer="layout" svg:x1="22.373cm" svg:y1="4.123cm" svg:x2="25.573cm" svg:y2="5.223cm" draw:start-shape="id5" draw:start-glue-point="2" draw:end-shape="id16" draw:end-glue-point="0" svg:d="M22373 4123v550h3200v550" svg:viewBox="0 0 3201 1101">
          <text:p/>
        </draw:connector>
        <draw:connector draw:style-name="gr54" draw:text-style-name="P8" draw:layer="layout" draw:line-skew="0.077cm" svg:x1="18.505cm" svg:y1="15.223cm" svg:x2="18.505cm" svg:y2="13.573cm" draw:start-shape="id17" draw:start-glue-point="1" draw:end-shape="id18" draw:end-glue-point="1" svg:d="M18505 15223h602v-1650h-602" svg:viewBox="0 0 603 1651">
          <text:p/>
        </draw:connector>
        <draw:connector draw:style-name="gr54" draw:text-style-name="P8" draw:layer="layout" draw:line-skew="0.075cm" svg:x1="18.523cm" svg:y1="19.923cm" svg:x2="18.505cm" svg:y2="18.173cm" draw:start-shape="id19" draw:start-glue-point="1" draw:end-shape="id20" draw:end-glue-point="1" svg:d="M18523 19923h600v-1750h-618" svg:viewBox="0 0 619 1751">
          <text:p/>
        </draw:connector>
        <draw:connector draw:style-name="gr54" draw:text-style-name="P8" draw:layer="layout" draw:line-skew="0.075cm" svg:x1="18.523cm" svg:y1="21.723cm" svg:x2="18.523cm" svg:y2="19.923cm" draw:start-shape="id21" draw:start-glue-point="1" draw:end-shape="id19" draw:end-glue-point="1" svg:d="M18523 21723h600v-1800h-600" svg:viewBox="0 0 601 1801">
          <text:p/>
        </draw:connector>
        <draw:connector draw:style-name="gr54" draw:text-style-name="P8" xml:id="id26" draw:id="id26" draw:layer="layout" svg:x1="24.923cm" svg:y1="13.723cm" svg:x2="25.573cm" svg:y2="7.923cm" draw:start-shape="id22" draw:start-glue-point="1" draw:end-shape="id16" draw:end-glue-point="2" svg:d="M24923 13723h650v-5800" svg:viewBox="0 0 651 5801">
          <text:p/>
        </draw:connector>
        <draw:connector draw:style-name="gr54" draw:text-style-name="P8" xml:id="id52" draw:id="id52" draw:layer="layout" svg:x1="18.523cm" svg:y1="10.03cm" svg:x2="19.123cm" svg:y2="7.823cm" draw:start-shape="id23" draw:start-glue-point="1" svg:d="M18523 10030h563v-2207h37" svg:viewBox="0 0 601 2208">
          <text:p/>
        </draw:connector>
        <draw:connector draw:style-name="gr54" draw:text-style-name="P8" draw:layer="layout" draw:line-skew="0.075cm" svg:x1="18.505cm" svg:y1="11.673cm" svg:x2="18.523cm" svg:y2="10.03cm" draw:start-shape="id24" draw:start-glue-point="1" draw:end-shape="id23" draw:end-glue-point="1" svg:d="M18505 11673h618v-1643h-600" svg:viewBox="0 0 619 1644">
          <text:p/>
        </draw:connector>
        <draw:connector draw:style-name="gr54" draw:text-style-name="P8" draw:layer="layout" draw:line-skew="0.077cm" svg:x1="18.505cm" svg:y1="13.573cm" svg:x2="18.505cm" svg:y2="11.673cm" draw:start-shape="id18" draw:start-glue-point="1" draw:end-shape="id24" draw:end-glue-point="1" svg:d="M18505 13573h602v-1900h-602" svg:viewBox="0 0 603 1901">
          <text:p/>
        </draw:connector>
        <draw:connector draw:style-name="gr54" draw:text-style-name="P8" xml:id="id28" draw:id="id28" draw:layer="layout" svg:x1="24.943cm" svg:y1="15.623cm" svg:x2="25.573cm" svg:y2="13.723cm" draw:start-shape="id25" draw:start-glue-point="1" draw:end-shape="id26" draw:end-glue-point="0" svg:d="M24943 15623h630v-1900" svg:viewBox="0 0 631 1901">
          <text:p/>
        </draw:connector>
        <draw:connector draw:style-name="gr54" draw:text-style-name="P8" xml:id="id30" draw:id="id30" draw:layer="layout" svg:x1="24.923cm" svg:y1="17.523cm" svg:x2="25.573cm" svg:y2="15.623cm" draw:start-shape="id27" draw:start-glue-point="1" draw:end-shape="id28" draw:end-glue-point="0" svg:d="M24923 17523h650v-1900" svg:viewBox="0 0 651 1901">
          <text:p/>
        </draw:connector>
        <draw:connector draw:style-name="gr54" draw:text-style-name="P8" draw:layer="layout" svg:x1="24.923cm" svg:y1="19.523cm" svg:x2="25.573cm" svg:y2="17.523cm" draw:start-shape="id29" draw:start-glue-point="1" draw:end-shape="id30" draw:end-glue-point="0" svg:d="M24923 19523h650v-2000" svg:viewBox="0 0 651 2001">
          <text:p/>
        </draw:connector>
        <draw:connector draw:style-name="gr54" draw:text-style-name="P8" draw:layer="layout" svg:x1="26.322cm" svg:y1="10.873cm" svg:x2="25.573cm" svg:y2="7.923cm" draw:start-shape="id31" draw:start-glue-point="3" draw:end-shape="id16" draw:end-glue-point="2" svg:d="M26322 10873h-749v-2950" svg:viewBox="0 0 750 2951">
          <text:p/>
        </draw:connector>
        <draw:connector draw:style-name="gr54" draw:text-style-name="P8" draw:layer="layout" svg:x1="26.305cm" svg:y1="12.673cm" svg:x2="25.573cm" svg:y2="7.923cm" draw:start-shape="id32" draw:start-glue-point="3" draw:end-shape="id16" draw:end-glue-point="2" svg:d="M26305 12673h-732v-4750" svg:viewBox="0 0 733 4751">
          <text:p/>
        </draw:connector>
        <draw:connector draw:style-name="gr54" draw:text-style-name="P8" draw:layer="layout" svg:x1="26.323cm" svg:y1="14.473cm" svg:x2="25.573cm" svg:y2="7.923cm" draw:start-shape="id33" draw:start-glue-point="3" draw:end-shape="id16" draw:end-glue-point="2" svg:d="M26323 14473h-750v-6550" svg:viewBox="0 0 751 6551">
          <text:p/>
        </draw:connector>
        <draw:connector draw:style-name="gr54" draw:text-style-name="P8" draw:layer="layout" svg:x1="26.323cm" svg:y1="16.273cm" svg:x2="25.573cm" svg:y2="7.923cm" draw:start-shape="id34" draw:start-glue-point="3" draw:end-shape="id16" draw:end-glue-point="2" svg:d="M26323 16273h-750v-8350" svg:viewBox="0 0 751 8351">
          <text:p/>
        </draw:connector>
        <draw:connector draw:style-name="gr54" draw:text-style-name="P8" draw:layer="layout" svg:x1="26.323cm" svg:y1="18.373cm" svg:x2="25.573cm" svg:y2="7.923cm" draw:start-shape="id35" draw:start-glue-point="3" draw:end-shape="id16" svg:d="M26323 18373h-750v-10450" svg:viewBox="0 0 751 10451">
          <text:p/>
        </draw:connector>
        <draw:connector draw:style-name="gr54" draw:text-style-name="P8" draw:layer="layout" svg:x1="26.323cm" svg:y1="20.773cm" svg:x2="25.573cm" svg:y2="7.923cm" draw:start-shape="id36" draw:start-glue-point="3" draw:end-shape="id16" draw:end-glue-point="2" svg:d="M26323 20773h-750v-12850" svg:viewBox="0 0 751 12851">
          <text:p/>
        </draw:connector>
        <draw:connector draw:style-name="gr54" draw:text-style-name="P8" draw:layer="layout" draw:line-skew="7.15cm" svg:x1="27.023cm" svg:y1="2.923cm" svg:x2="40.523cm" svg:y2="8.123cm" draw:start-shape="id5" draw:start-glue-point="1" draw:end-shape="id37" draw:end-glue-point="0" svg:d="M27023 2923h13900v5200h-400" svg:viewBox="0 0 13901 5201">
          <text:p/>
        </draw:connector>
        <draw:connector draw:style-name="gr54" draw:text-style-name="P8" draw:layer="layout" draw:line-skew="2.042cm" svg:x1="40.523cm" svg:y1="11.323cm" svg:x2="40.916cm" svg:y2="7.739cm" draw:start-shape="id38" draw:start-glue-point="0" svg:d="M40523 11323h393v-3584" svg:viewBox="0 0 394 3585">
          <text:p/>
        </draw:connector>
        <draw:connector draw:style-name="gr54" draw:text-style-name="P8" draw:layer="layout" draw:line-skew="-0.125cm" svg:x1="40.523cm" svg:y1="26.573cm" svg:x2="40.523cm" svg:y2="24.873cm" draw:start-shape="id39" draw:start-glue-point="1" draw:end-shape="id40" draw:end-glue-point="1" svg:d="M40523 26573h400v-1700h-400" svg:viewBox="0 0 401 1701">
          <text:p/>
        </draw:connector>
        <draw:connector draw:style-name="gr54" draw:text-style-name="P8" draw:layer="layout" draw:line-skew="-0.125cm" svg:x1="40.523cm" svg:y1="24.873cm" svg:x2="40.523cm" svg:y2="23.273cm" draw:start-shape="id40" draw:start-glue-point="1" draw:end-shape="id41" draw:end-glue-point="1" svg:d="M40523 24873h400v-1600h-400" svg:viewBox="0 0 401 1601">
          <text:p/>
        </draw:connector>
        <draw:connector draw:style-name="gr54" draw:text-style-name="P8" draw:layer="layout" draw:line-skew="-0.137cm" svg:x1="40.523cm" svg:y1="23.273cm" svg:x2="40.535cm" svg:y2="21.873cm" draw:start-shape="id41" draw:start-glue-point="1" draw:end-shape="id42" draw:end-glue-point="1" svg:d="M40523 23273h400v-1400h-388" svg:viewBox="0 0 401 1401">
          <text:p/>
        </draw:connector>
        <draw:connector draw:style-name="gr54" draw:text-style-name="P8" draw:layer="layout" draw:line-skew="-0.137cm" svg:x1="40.535cm" svg:y1="21.873cm" svg:x2="40.523cm" svg:y2="20.573cm" draw:start-shape="id42" draw:start-glue-point="1" draw:end-shape="id43" draw:end-glue-point="1" svg:d="M40535 21873h388v-1300h-400" svg:viewBox="0 0 401 1301">
          <text:p/>
        </draw:connector>
        <draw:connector draw:style-name="gr54" draw:text-style-name="P8" draw:layer="layout" draw:line-skew="-0.125cm" svg:x1="40.523cm" svg:y1="20.573cm" svg:x2="40.523cm" svg:y2="19.173cm" draw:start-shape="id43" draw:start-glue-point="1" draw:end-shape="id44" draw:end-glue-point="1" svg:d="M40523 20573h400v-1400h-400" svg:viewBox="0 0 401 1401">
          <text:p/>
        </draw:connector>
        <draw:connector draw:style-name="gr54" draw:text-style-name="P8" draw:layer="layout" draw:line-skew="-0.125cm" svg:x1="40.523cm" svg:y1="14.623cm" svg:x2="40.523cm" svg:y2="12.923cm" draw:start-shape="id45" draw:start-glue-point="1" draw:end-shape="id46" draw:end-glue-point="1" svg:d="M40523 14623h400v-1700h-400" svg:viewBox="0 0 401 1701">
          <text:p/>
        </draw:connector>
        <draw:connector draw:style-name="gr54" draw:text-style-name="P8" draw:layer="layout" draw:line-skew="-0.125cm" svg:x1="40.523cm" svg:y1="12.923cm" svg:x2="40.523cm" svg:y2="11.323cm" draw:start-shape="id46" draw:start-glue-point="1" draw:end-shape="id14" svg:d="M40523 12923h400v-1600h-400" svg:viewBox="0 0 401 1601">
          <text:p/>
        </draw:connector>
        <draw:connector draw:style-name="gr54" draw:text-style-name="P8" draw:layer="layout" draw:line-skew="-0.125cm" svg:x1="40.523cm" svg:y1="19.173cm" svg:x2="40.523cm" svg:y2="17.723cm" draw:start-shape="id44" draw:start-glue-point="1" draw:end-shape="id47" draw:end-glue-point="1" svg:d="M40523 19173h400v-1450h-400" svg:viewBox="0 0 401 1451">
          <text:p/>
        </draw:connector>
        <draw:connector draw:style-name="gr54" draw:text-style-name="P8" draw:layer="layout" svg:x1="24.923cm" svg:y1="21.273cm" svg:x2="25.573cm" svg:y2="7.923cm" draw:start-shape="id48" draw:start-glue-point="1" draw:end-shape="id16" draw:end-glue-point="2" svg:d="M24923 21273h650v-13350" svg:viewBox="0 0 651 13351">
          <text:p/>
        </draw:connector>
        <draw:connector draw:style-name="gr54" draw:text-style-name="P8" draw:layer="layout" draw:line-skew="0.093cm" svg:x1="18.505cm" svg:y1="18.173cm" svg:x2="18.505cm" svg:y2="15.223cm" draw:start-shape="id20" draw:start-glue-point="1" draw:end-shape="id17" svg:d="M18505 18173h618v-2950h-618" svg:viewBox="0 0 619 2951">
          <text:p/>
        </draw:connector>
        <draw:connector draw:style-name="gr54" draw:text-style-name="P8" draw:layer="layout" draw:line-skew="-0.125cm" svg:x1="40.505cm" svg:y1="16.223cm" svg:x2="40.523cm" svg:y2="14.623cm" draw:start-shape="id49" draw:start-glue-point="1" draw:end-shape="id45" draw:end-glue-point="1" svg:d="M40505 16223h418v-1600h-400" svg:viewBox="0 0 419 1601">
          <text:p/>
        </draw:connector>
        <draw:connector draw:style-name="gr54" draw:text-style-name="P8" draw:layer="layout" draw:line-skew="-0.125cm" svg:x1="40.523cm" svg:y1="17.723cm" svg:x2="40.505cm" svg:y2="16.223cm" draw:start-shape="id47" draw:start-glue-point="1" draw:end-shape="id49" draw:end-glue-point="1" svg:d="M40523 17723h400v-1500h-418" svg:viewBox="0 0 419 1501">
          <text:p/>
        </draw:connector>
        <draw:connector draw:style-name="gr54" draw:text-style-name="P8" draw:layer="layout" svg:x1="24.923cm" svg:y1="22.773cm" svg:x2="26.323cm" svg:y2="20.773cm" draw:start-shape="id50" draw:start-glue-point="1" draw:end-shape="id36" draw:end-glue-point="3" svg:d="M24923 22773h700v-2000h700" svg:viewBox="0 0 1401 2001">
          <text:p/>
        </draw:connector>
        <draw:rect draw:style-name="gr57" draw:text-style-name="P11" xml:id="id54" draw:id="id54" draw:layer="layout" svg:width="4cm" svg:height="1.5cm" svg:x="30.623cm" svg:y="15.423cm">
          <draw:glue-point draw:id="4" svg:x="-4.411cm" svg:y="5cm"/>
          <draw:glue-point draw:id="5" svg:x="-4.411cm" svg:y="5cm"/>
          <text:p text:style-name="P1"><text:span text:style-name="T9">Dział Zaopatrzenia</text:span></text:p>
        </draw:rect>
        <draw:rect draw:style-name="gr58" draw:text-style-name="P11" draw:layer="layout" svg:width="4.104cm" svg:height="1.7cm" svg:x="6.023cm" svg:y="14.273cm">
          <draw:glue-point draw:id="4" svg:x="-4.411cm" svg:y="5cm"/>
          <draw:glue-point draw:id="5" svg:x="-4.411cm" svg:y="5cm"/>
          <text:p text:style-name="P1"><text:span text:style-name="T9">Dział Analiz</text:span></text:p>
          <text:p text:style-name="P1"><text:span text:style-name="T9">Finansowo-</text:span></text:p>
          <text:p text:style-name="P1"><text:span text:style-name="T9">-Budżetowych</text:span></text:p>
        </draw:rect>
        <draw:connector draw:style-name="gr54" draw:text-style-name="P8" draw:layer="layout" draw:line-skew="1.101cm 0.501cm" svg:x1="19.723cm" svg:y1="9.423cm" svg:x2="19.123cm" svg:y2="7.823cm" draw:start-shape="id51" draw:start-glue-point="3" draw:end-shape="id52" draw:end-glue-point="3" svg:d="M19723 9423h-600v-1600" svg:viewBox="0 0 601 1601">
          <text:p/>
        </draw:connector>
        <draw:connector draw:style-name="gr54" draw:text-style-name="P8" draw:layer="layout" svg:x1="19.723cm" svg:y1="11.223cm" svg:x2="19.123cm" svg:y2="7.723cm" draw:start-shape="id53" draw:start-glue-point="3" draw:end-shape="id15" svg:d="M19723 11223h-600v-3500" svg:viewBox="0 0 601 3501">
          <text:p/>
        </draw:connector>
        <draw:connector draw:style-name="gr54" draw:text-style-name="P8" draw:layer="layout" draw:line-skew="-0.225cm" svg:x1="34.623cm" svg:y1="16.173cm" svg:x2="34.623cm" svg:y2="14.373cm" draw:start-shape="id54" draw:start-glue-point="1" draw:end-shape="id13" draw:end-glue-point="1" svg:d="M34623 16173h300v-1800h-300" svg:viewBox="0 0 301 1801">
          <text:p/>
        </draw:connector>
        <draw:connector draw:style-name="gr54" draw:text-style-name="P8" draw:layer="layout" draw:line-skew="-0.225cm" svg:x1="34.623cm" svg:y1="17.973cm" svg:x2="34.623cm" svg:y2="16.173cm" draw:start-shape="id55" draw:start-glue-point="1" draw:end-shape="id54" draw:end-glue-point="1" svg:d="M34623 17973h300v-1800h-300" svg:viewBox="0 0 301 1801">
          <text:p/>
        </draw:connector>
        <draw:rect draw:style-name="gr59" draw:text-style-name="P12" draw:layer="layout" svg:width="4.7cm" svg:height="1.5cm" svg:x="35.823cm" svg:y="25.823cm">
          <draw:glue-point draw:id="4" svg:x="-4.411cm" svg:y="5cm"/>
          <draw:glue-point draw:id="5" svg:x="-4.411cm" svg:y="5cm"/>
          <text:p text:style-name="P1"><text:span text:style-name="T10">Kancelaria</text:span></text:p>
          <text:p text:style-name="P1"><text:span text:style-name="T10">Ogólna</text:span></text:p>
        </draw:rect>
        <draw:rect draw:style-name="gr60" draw:text-style-name="P12" xml:id="id56" draw:id="id56" draw:layer="layout" svg:width="4.7cm" svg:height="1.5cm" svg:x="35.765cm" svg:y="27.538cm">
          <draw:glue-point draw:id="4" svg:x="-4.411cm" svg:y="5cm"/>
          <draw:glue-point draw:id="5" svg:x="-4.411cm" svg:y="5cm"/>
          <text:p text:style-name="P1"><text:span text:style-name="T10">Inspektor ochrony</text:span></text:p>
          <text:p text:style-name="P1"><text:span text:style-name="T10">danych</text:span></text:p>
        </draw:rect>
        <draw:connector draw:style-name="gr54" draw:text-style-name="P8" xml:id="id57" draw:id="id57" draw:layer="layout" svg:x1="40.523cm" svg:y1="26.573cm" svg:x2="40.523cm" svg:y2="24.873cm" svg:d="M40523 26573v-1700" svg:viewBox="0 0 1 1701">
          <text:p/>
        </draw:connector>
        <draw:connector draw:style-name="gr54" draw:text-style-name="P8" draw:layer="layout" draw:line-skew="-0.101cm" svg:x1="40.465cm" svg:y1="28.288cm" svg:x2="40.523cm" svg:y2="26.573cm" draw:start-shape="id56" draw:start-glue-point="1" draw:end-shape="id57" draw:end-glue-point="2" svg:d="M40465 28288h458v-1715h-400" svg:viewBox="0 0 459 1716">
          <text:p/>
        </draw:connector>
        <draw:rect draw:style-name="gr61" draw:text-style-name="P13" draw:layer="layout" svg:width="4.311cm" svg:height="1.4cm" svg:x="14.217cm" svg:y="22.629cm">
          <draw:glue-point draw:id="4" svg:x="-4.411cm" svg:y="5cm"/>
          <draw:glue-point draw:id="5" svg:x="-4.411cm" svg:y="5cm"/>
          <text:p text:style-name="P1"><text:span text:style-name="T12">Dział Krajowych</text:span></text:p>
          <text:p text:style-name="P1"><text:span text:style-name="T12">Projektów Naukowych</text:span></text:p>
          <text:p text:style-name="P1"><text:span text:style-name="T12">i Działalności Statutowej</text:span></text:p>
        </draw:rect>
        <draw:rect draw:style-name="gr62" draw:text-style-name="P11" draw:layer="layout" svg:width="4.311cm" svg:height="1.4cm" svg:x="14.212cm" svg:y="24.123cm">
          <draw:glue-point draw:id="4" svg:x="-4.411cm" svg:y="5cm"/>
          <draw:glue-point draw:id="5" svg:x="-4.411cm" svg:y="5cm"/>
          <text:p text:style-name="P1"><text:span text:style-name="T9">Dział Projektów</text:span></text:p>
          <text:p text:style-name="P1"><text:span text:style-name="T9">Międzynarodowych</text:span></text:p>
        </draw:rect>
        <draw:rect draw:style-name="gr63" draw:text-style-name="P11" draw:layer="layout" svg:width="4.311cm" svg:height="1.4cm" svg:x="14.212cm" svg:y="25.623cm">
          <draw:glue-point draw:id="4" svg:x="-4.411cm" svg:y="5cm"/>
          <draw:glue-point draw:id="5" svg:x="-4.411cm" svg:y="5cm"/>
          <text:p text:style-name="P1"><text:span text:style-name="T11">Dział Repozytorium</text:span></text:p>
          <text:p text:style-name="P1"><text:span text:style-name="T11">I Pozycjonowania</text:span></text:p>
          <text:p text:style-name="P1"><text:span text:style-name="T11">Wydawnictw</text:span></text:p>
        </draw:rect>
        <draw:rect draw:style-name="gr64" draw:text-style-name="P13" draw:layer="layout" svg:width="4.311cm" svg:height="1.4cm" svg:x="14.123cm" svg:y="27.323cm">
          <draw:glue-point draw:id="4" svg:x="-4.411cm" svg:y="5cm"/>
          <draw:glue-point draw:id="5" svg:x="-4.411cm" svg:y="5cm"/>
          <text:p text:style-name="P1"><text:span text:style-name="T12">Dział Ewaluacji i</text:span></text:p>
          <text:p text:style-name="P1"><text:span text:style-name="T12">Monitoringu Działalności</text:span></text:p>
          <text:p text:style-name="P1"><text:span text:style-name="T12">Naukowej</text:span></text:p>
        </draw:rect>
        <draw:connector draw:style-name="gr54" draw:text-style-name="P8" draw:layer="layout" draw:line-skew="0.075cm" svg:x1="18.523cm" svg:y1="25.023cm" svg:x2="18.523cm" svg:y2="23.223cm" svg:d="M18523 25023h600v-1800h-600" svg:viewBox="0 0 601 1801">
          <text:p/>
        </draw:connector>
        <draw:connector draw:style-name="gr54" draw:text-style-name="P8" draw:layer="layout" draw:line-skew="0.075cm" svg:x1="18.523cm" svg:y1="28.123cm" svg:x2="18.523cm" svg:y2="26.323cm" svg:d="M18523 28123h600v-1800h-600" svg:viewBox="0 0 601 1801">
          <text:p/>
        </draw:connector>
        <draw:line draw:style-name="gr65" draw:text-style-name="P18" draw:layer="layout" svg:x1="19.123cm" svg:y1="28.123cm" svg:x2="19.123cm" svg:y2="19.623cm">
          <text:p/>
        </draw:line>
        <draw:rect draw:style-name="gr66" draw:text-style-name="P11" xml:id="id58" draw:id="id58" draw:layer="layout" svg:width="4.311cm" svg:height="1.4cm" svg:x="14.212cm" svg:y="15.923cm">
          <draw:glue-point draw:id="4" svg:x="-4.411cm" svg:y="5cm"/>
          <draw:glue-point draw:id="5" svg:x="-4.411cm" svg:y="5cm"/>
          <text:p text:style-name="P1"><text:span text:style-name="T11">Uniwersyteckie Centrum</text:span></text:p>
          <text:p text:style-name="P1"><text:span text:style-name="T11">Medialne</text:span></text:p>
        </draw:rect>
        <draw:connector draw:style-name="gr54" draw:text-style-name="P8" draw:layer="layout" draw:line-skew="0.075cm" svg:x1="18.523cm" svg:y1="16.623cm" svg:x2="18.505cm" svg:y2="15.223cm" draw:start-shape="id58" draw:start-glue-point="1" svg:d="M18523 16623h600v-1400h-618" svg:viewBox="0 0 619 1401">
          <text:p/>
        </draw:connector>
        <draw:connector draw:style-name="gr54" draw:text-style-name="P8" draw:layer="layout" svg:x1="18.505cm" svg:y1="13.573cm" svg:x2="18.505cm" svg:y2="11.673cm" svg:d="M18505 13573v-1900" svg:viewBox="0 0 1 1901">
          <text:p/>
        </draw:connector>
        <draw:connector draw:style-name="gr54" draw:text-style-name="P8" draw:layer="layout" draw:line-skew="0.077cm" svg:x1="10.121cm" svg:y1="11.373cm" svg:x2="10.121cm" svg:y2="9.473cm" svg:d="M10121 11373h602v-1900h-602" svg:viewBox="0 0 603 1901">
          <text:p/>
        </draw:connector>
        <draw:connector draw:style-name="gr54" draw:text-style-name="P8" draw:layer="layout" draw:line-skew="0.077cm" svg:x1="10.121cm" svg:y1="13.273cm" svg:x2="10.121cm" svg:y2="11.373cm" svg:d="M10121 13273h602v-1900h-602" svg:viewBox="0 0 603 1901">
          <text:p/>
        </draw:connector>
        <draw:connector draw:style-name="gr54" draw:text-style-name="P8" draw:layer="layout" draw:line-skew="0.077cm" svg:x1="10.121cm" svg:y1="15.173cm" svg:x2="10.121cm" svg:y2="13.273cm" svg:d="M10121 15173h602v-1900h-602" svg:viewBox="0 0 603 1901">
          <text:p/>
        </draw:connector>
        <draw:connector draw:style-name="gr54" draw:text-style-name="P8" draw:layer="layout" draw:line-skew="-1.325cm" svg:x1="10.023cm" svg:y1="19.023cm" svg:x2="11.823cm" svg:y2="6.573cm" draw:end-shape="id8" draw:end-glue-point="1" svg:d="M10023 19023h1000v-12450h800" svg:viewBox="0 0 1801 12451">
          <text:p/>
        </draw:connector>
        <draw:rect draw:style-name="gr67" draw:text-style-name="P11" xml:id="id61" draw:id="id61" draw:layer="layout" svg:width="2.9cm" svg:height="1.7cm" svg:x="11.223cm" svg:y="8.723cm">
          <draw:glue-point draw:id="4" svg:x="-4.411cm" svg:y="5cm"/>
          <draw:glue-point draw:id="5" svg:x="-4.411cm" svg:y="5cm"/>
          <text:p text:style-name="P1"><text:span text:style-name="T12"/></text:p>
          <text:p text:style-name="P1"><text:span text:style-name="T12">Centrum</text:span></text:p>
          <text:p text:style-name="P1"><text:span text:style-name="T12">Arbitrażu</text:span></text:p>
          <text:p text:style-name="P1"><text:span text:style-name="T12">i Mediacji</text:span></text:p>
          <text:p text:style-name="P1"><text:span text:style-name="T9"/></text:p>
        </draw:rect>
        <draw:connector draw:style-name="gr54" draw:text-style-name="P8" draw:layer="layout" svg:x1="10.027cm" svg:y1="17.173cm" svg:x2="11.566cm" svg:y2="6.573cm" draw:start-shape="id59" draw:start-glue-point="1" svg:d="M10027 17173h1032v-10600h507" svg:viewBox="0 0 1540 10601">
          <text:p/>
        </draw:connector>
        <draw:connector draw:style-name="gr54" draw:text-style-name="P8" draw:layer="layout" draw:line-skew="-0.213cm" svg:x1="10.123cm" svg:y1="9.273cm" svg:x2="11.823cm" svg:y2="6.573cm" draw:start-shape="id60" svg:d="M10123 9273h900v-2700h800" svg:viewBox="0 0 1701 2701">
          <text:p/>
        </draw:connector>
        <draw:connector draw:style-name="gr54" draw:text-style-name="P8" draw:layer="layout" draw:line-skew="0.325cm" svg:x1="11.223cm" svg:y1="9.573cm" svg:x2="11.823cm" svg:y2="6.573cm" draw:start-shape="id61" draw:start-glue-point="3" svg:d="M11223 9573h-200v-3000h800" svg:viewBox="0 0 801 3001">
          <text:p/>
        </draw:connector>
        <draw:rect draw:style-name="gr68" draw:text-style-name="P3" xml:id="id8" draw:id="id8" draw:layer="layout" svg:width="5cm" svg:height="2.4cm" svg:x="6.823cm" svg:y="5.373cm">
          <text:p text:style-name="P1"><text:span text:style-name="T2">PROREKTOR</text:span></text:p>
          <text:p text:style-name="P1"><text:span text:style-name="T2">DS. OGÓLNYCH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Lucida Sans Unicode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0.5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423cm" fo:margin-bottom="0.461cm" fo:margin-left="0.423cm" fo:margin-right="0.456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5.1$Windows_x86 LibreOffice_project/79c9829dd5d8054ec39a82dc51cd9eff340dbee8</meta:generator>
    <meta:creation-date>2006-11-18T08:59:54</meta:creation-date>
    <dc:date>2018-07-12T14:43:18.754000000</dc:date>
    <dc:language>pl-PL</dc:language>
    <meta:editing-cycles>275</meta:editing-cycles>
    <meta:editing-duration>PT21H55M10S</meta:editing-duration>
    <meta:print-date>2018-07-11T12:49:32.624000000</meta:print-date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