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9658087AD1.jpg" manifest:media-type="image/jpeg"/>
  <manifest:file-entry manifest:full-path="Pictures/1000000000000194000001C2E1E938EE.jpg" manifest:media-type="image/jpeg"/>
  <manifest:file-entry manifest:full-path="Pictures/10000000000001900000025894D1D882.jpg" manifest:media-type="image/jpeg"/>
  <manifest:file-entry manifest:full-path="Pictures/100000000000016A0000018B08F6813B.png" manifest:media-type="image/png"/>
  <manifest:file-entry manifest:full-path="Pictures/10000000000000FA000000FA2A20440E.png" manifest:media-type="image/png"/>
  <manifest:file-entry manifest:full-path="Pictures/100000000000032000000258A0602847.jpg" manifest:media-type="image/jpeg"/>
  <manifest:file-entry manifest:full-path="Pictures/10000000000001C2000001C2A681B1CC.jpg" manifest:media-type="image/jpeg"/>
  <manifest:file-entry manifest:full-path="Pictures/10000000000001C100000258722CE76A.png" manifest:media-type="image/png"/>
  <manifest:file-entry manifest:full-path="Pictures/10000000000001F4000000C3BBAB3E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31f0" officeooo:paragraph-rsid="001031f0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rsid="0014a5ae" officeooo:paragraph-rsid="00112009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rsid="0014a5ae" officeooo:paragraph-rsid="001031f0" style:font-size-asian="12pt" style:font-name-complex="Arial1" style:font-size-complex="12pt"/>
    </style:style>
    <style:style style:name="P4" style:family="paragraph" style:parent-style-name="Standard">
      <style:text-properties style:font-name="Arial" fo:font-size="12pt" officeooo:rsid="0014a5ae" officeooo:paragraph-rsid="001031f0" style:font-size-asian="12pt" style:font-name-complex="Arial1" style:font-size-complex="12pt"/>
    </style:style>
    <style:style style:name="P5" style:family="paragraph" style:parent-style-name="Standard">
      <style:text-properties style:font-name="Arial" fo:font-size="12pt" officeooo:rsid="000dbd78" style:font-size-asian="12pt" style:font-name-complex="Arial1" style:font-size-complex="12pt"/>
    </style:style>
    <style:style style:name="P6" style:family="paragraph" style:parent-style-name="Standard">
      <style:text-properties style:font-name="Arial" fo:font-size="12pt" officeooo:rsid="000dbd78" officeooo:paragraph-rsid="001031f0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0dbd78" officeooo:paragraph-rsid="00112009" style:font-size-asian="12pt" style:font-name-complex="Arial1" style:font-size-complex="12pt"/>
    </style:style>
    <style:style style:name="P8" style:family="paragraph" style:parent-style-name="Standard">
      <style:text-properties style:font-name="Arial" fo:font-size="12pt" officeooo:rsid="000dbd78" officeooo:paragraph-rsid="00112009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officeooo:paragraph-rsid="001031f0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officeooo:rsid="0017f932" officeooo:paragraph-rsid="001031f0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officeooo:rsid="001031f0" officeooo:paragraph-rsid="001031f0" style:font-size-asian="12pt" style:font-name-complex="Arial1" style:font-size-complex="12pt"/>
    </style:style>
    <style:style style:name="P12" style:family="paragraph" style:parent-style-name="Standard">
      <style:text-properties style:font-name="Arial" fo:font-size="12pt" officeooo:rsid="00073823" officeooo:paragraph-rsid="00112009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paragraph-rsid="001031f0"/>
    </style:style>
    <style:style style:name="P14" style:family="paragraph" style:parent-style-name="Standard">
      <style:paragraph-properties fo:text-align="center" style:justify-single-word="false"/>
      <style:text-properties officeooo:paragraph-rsid="00112009"/>
    </style:style>
    <style:style style:name="P15" style:family="paragraph" style:parent-style-name="Standard">
      <style:paragraph-properties fo:text-align="start" style:justify-single-word="false"/>
      <style:text-properties officeooo:rsid="0014a8ae" officeooo:paragraph-rsid="001031f0"/>
    </style:style>
    <style:style style:name="P16" style:family="paragraph" style:parent-style-name="Standard">
      <style:text-properties style:font-name="Arial" fo:font-size="12pt" officeooo:rsid="000dbd78" officeooo:paragraph-rsid="001031f0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officeooo:rsid="000dbd78" officeooo:paragraph-rsid="00112009" style:font-size-asian="12pt" style:font-name-complex="Arial1" style:font-size-complex="12pt"/>
    </style:style>
    <style:style style:name="T1" style:family="text">
      <style:text-properties officeooo:rsid="001031f0"/>
    </style:style>
    <style:style style:name="T2" style:family="text">
      <style:text-properties officeooo:rsid="00140ada"/>
    </style:style>
    <style:style style:name="T3" style:family="text">
      <style:text-properties officeooo:rsid="0015612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" text:anchor-type="char" svg:x="3.447cm" svg:y="0.418cm" svg:width="9.183cm" svg:height="5.495cm" draw:z-index="1"><draw:image xlink:href="Pictures/10000000000001F4000000C3BBAB3E7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Rys. 1</text:p>
      <text:p text:style-name="Standard"/>
      <text:p text:style-name="Standard"><draw:frame draw:style-name="fr2" draw:name="Obraz5" text:anchor-type="paragraph" svg:x="3.175cm" svg:y="0.139cm" svg:width="8.04cm" svg:height="7.546cm" draw:z-index="2"><draw:image xlink:href="Pictures/10000000000001C2000001C2A681B1C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Rys. 2</text:p>
      <text:p text:style-name="Standard"><draw:frame draw:style-name="fr2" draw:name="Obraz1" text:anchor-type="paragraph" svg:x="4.479cm" svg:y="0.189cm" svg:width="7.733cm" svg:height="7.733cm" draw:z-index="0"><draw:image xlink:href="Pictures/10000000000000FA000000FA2A20440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T1">Rys. 3</text:span></text:p>
      <text:p text:style-name="Standard"/>
      <text:p text:style-name="P5"><draw:frame draw:style-name="fr2" draw:name="Obraz3" text:anchor-type="paragraph" svg:x="3.032cm" svg:y="0.168cm" svg:width="9.091cm" svg:height="6.817cm" draw:z-index="7"><draw:image xlink:href="Pictures/100000000000032000000258A0602847.jp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3"><text:tab/><text:tab/><text:tab/><text:tab/>Rys. <text:span text:style-name="T1">4</text:span></text:p>
      <text:p text:style-name="P3"/>
      <text:p text:style-name="P3"/>
      <text:p text:style-name="P6"/>
      <text:p text:style-name="P6"/>
      <text:p text:style-name="P6"><draw:frame draw:style-name="fr2" draw:name="Obraz4" text:anchor-type="paragraph" svg:x="4.842cm" svg:y="0.374cm" svg:width="3.937cm" svg:height="5.262cm" draw:z-index="6"><draw:image xlink:href="Pictures/10000000000001C100000258722CE76A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tab/><text:tab/><text:tab/><text:tab/>Rys. <text:span text:style-name="T1">5</text:span></text:p>
      <text:p text:style-name="Standard"/>
      <text:p text:style-name="Standard"/>
      <text:p text:style-name="P13"/>
      <text:p text:style-name="P13"><draw:frame draw:style-name="fr1" draw:name="Obraz11" text:anchor-type="char" svg:x="4.173cm" svg:y="0.141cm" svg:width="5.29cm" svg:height="4.971cm" draw:z-index="3"><draw:image xlink:href="Pictures/100000000000016A0000018B08F6813B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tab/><text:tab/><text:tab/><text:tab/>Rys. 6</text:p>
      <text:p text:style-name="P13"/>
      <text:p text:style-name="P13"/>
      <text:p text:style-name="P13"/>
      <text:p text:style-name="P13"><text:soft-page-break/></text:p>
      <text:p text:style-name="P9"><draw:frame draw:style-name="fr2" draw:name="Obraz6" text:anchor-type="paragraph" svg:x="4.445cm" svg:y="0.039cm" svg:width="7.128cm" svg:height="10.693cm" draw:z-index="4"><draw:image xlink:href="Pictures/10000000000001900000025894D1D882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Rys. 7</text:p>
      <text:p text:style-name="P11"><draw:frame draw:style-name="fr2" draw:name="Obraz7" text:anchor-type="paragraph" svg:x="3.156cm" svg:y="0.392cm" svg:width="10.689cm" svg:height="11.906cm" draw:z-index="5"><draw:image xlink:href="Pictures/1000000000000194000001C2E1E938EE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2"><text:tab/><text:tab/><text:tab/><text:tab/><text:tab/><text:span text:style-name="T3">Rys. 8</text:span></text:p>
      <text:p text:style-name="P12"><text:soft-page-break/></text:p>
      <text:p text:style-name="P12"/>
      <text:p text:style-name="P12"><draw:frame draw:style-name="fr2" draw:name="Obraz8" text:anchor-type="paragraph" svg:x="4.93cm" svg:y="0.33cm" svg:width="6.793cm" svg:height="5.724cm" draw:z-index="8"><draw:image xlink:href="Pictures/10000000000000B20000009658087AD1.jpg" xlink:type="simple" xlink:show="embed" xlink:actuate="onLoad"/></draw:frame></text:p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>Rys. <text:span text:style-name="T2">9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4:38:04.767000000</meta:creation-date>
    <dc:date>2015-07-14T12:47:48.365000000</dc:date>
    <meta:editing-duration>PT39M25S</meta:editing-duration>
    <meta:editing-cycles>6</meta:editing-cycles>
    <meta:generator>LibreOffice/4.3.5.2$Windows_x86 LibreOffice_project/3a87456aaa6a95c63eea1c1b3201acedf0751bd5</meta:generator>
    <meta:document-statistic meta:table-count="0" meta:image-count="9" meta:object-count="0" meta:page-count="4" meta:paragraph-count="9" meta:word-count="18" meta:character-count="86" meta:non-whitespace-character-count="45"/>
  </office:meta>
</office:document-meta>
</file>