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Pictures/10000000000001F300000162BD08889E4F63EA1B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E9000000AF0DCA3A3D64CAC9F7.png" manifest:media-type="image/png"/>
  <manifest:file-entry manifest:full-path="Pictures/10000000000002360000018F054216ADE30D9ECD.png" manifest:media-type="image/png"/>
  <manifest:file-entry manifest:full-path="Pictures/10000000000000FA000000FA6FE7F91F9E49A30B.png" manifest:media-type="image/png"/>
  <manifest:file-entry manifest:full-path="Pictures/10000000000001E2000003206DBEB232E65B19F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94af" officeooo:paragraph-rsid="001c94af"/>
    </style:style>
    <style:style style:name="P2" style:family="paragraph" style:parent-style-name="Standard">
      <style:text-properties officeooo:rsid="001c94af" officeooo:paragraph-rsid="001c94af"/>
    </style:style>
    <style:style style:name="P3" style:family="paragraph" style:parent-style-name="Standard">
      <style:text-properties officeooo:rsid="001e4682" officeooo:paragraph-rsid="001e4682"/>
    </style:style>
    <style:style style:name="P4" style:family="paragraph" style:parent-style-name="Standard">
      <style:text-properties officeooo:rsid="0021259e" officeooo:paragraph-rsid="002125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6.434cm" svg:height="12.344cm" draw:z-index="0"><draw:image xlink:href="Pictures/10000000000000E9000000AF0DCA3A3D64CAC9F7.png" xlink:type="simple" xlink:show="embed" xlink:actuate="onLoad"/></draw:frame>Rys1.</text:p>
      <text:p text:style-name="P1"><draw:frame draw:style-name="fr2" draw:name="Obraz2" text:anchor-type="paragraph" svg:width="14.975cm" svg:height="10.557cm" draw:z-index="1"><draw:image xlink:href="Pictures/10000000000002360000018F054216ADE30D9ECD.png" xlink:type="simple" xlink:show="embed" xlink:actuate="onLoad"/></draw:frame>Rys.2</text:p>
      <text:p text:style-name="P1"/>
      <text:p text:style-name="P1"/>
      <text:p text:style-name="P1"/>
      <text:p text:style-name="P1"><text:soft-page-break/></text:p>
      <text:p text:style-name="P1"><draw:frame draw:style-name="fr4" draw:name="Obiekt1" text:anchor-type="paragraph" svg:width="13.682cm" svg:height="14.48cm" draw:z-index="2"><draw:object xlink:href="./Object 1" xlink:type="simple" xlink:show="embed" xlink:actuate="onLoad"/><draw:image xlink:href="./ObjectReplacements/Object 1" xlink:type="simple" xlink:show="embed" xlink:actuate="onLoad"/></draw:frame>Rys.3</text:p>
      <text:p text:style-name="P1"><draw:frame draw:style-name="fr3" draw:name="Obraz7" text:anchor-type="paragraph" svg:x="4.449cm" svg:y="-0.222cm" svg:width="9.76cm" svg:height="9.76cm" draw:z-index="3"><draw:image xlink:href="Pictures/10000000000000FA000000FA6FE7F91F9E49A30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ys.4</text:p>
      <text:p text:style-name="P3"><draw:frame draw:style-name="fr1" draw:name="Obraz3" text:anchor-type="paragraph" svg:width="10.804cm" svg:height="17.928cm" draw:z-index="4"><draw:image xlink:href="Pictures/10000000000001E2000003206DBEB232E65B19F7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ys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1:38:41.279000000</meta:creation-date>
    <dc:date>2016-10-28T11:03:57.981000000</dc:date>
    <meta:editing-duration>PT1H25M3S</meta:editing-duration>
    <meta:editing-cycles>3</meta:editing-cycles>
    <meta:generator>LibreOffice/5.1.5.2$Windows_x86 LibreOffice_project/7a864d8825610a8c07cfc3bc01dd4fce6a9447e5</meta:generator>
    <meta:document-statistic meta:table-count="0" meta:image-count="4" meta:object-count="1" meta:page-count="3" meta:paragraph-count="5" meta:word-count="5" meta:character-count="25" meta:non-whitespace-character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9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wariant 1" table:style-name="ta1">
        <table:table-column table:style-name="co1" table:default-cell-style-name="Default"/>
        <table:table-row table:style-name="ro1" table:number-rows-repeated="8">
          <table:table-cell/>
        </table:table-row>
        <table:table-row table:style-name="ro2">
          <table:table-cell table:style-name="ce1">
            <draw:frame table:end-cell-address="'wariant 1'.A9" table:end-x="48.04mm" table:end-y="40.89mm" draw:z-index="0" draw:name="Grafika 3" draw:style-name="gr1" draw:text-style-name="P1" svg:width="43.69mm" svg:height="30.2mm" svg:x="4.35mm" svg:y="10.69mm">
              <draw:image xlink:href="Pictures/10000000000001F300000162BD08889E4F63EA1B.pn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.00.0000</text:date>, <text:time style:data-style-name="N2" text:time-value="11:39:33.5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