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Normalny" style:font-family-generic="swiss"/>
    <style:font-face style:name="Arial CE" svg:font-family="'Arial CE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9cm"/>
    </style:style>
    <style:style style:name="co2" style:family="table-column">
      <style:table-column-properties fo:break-before="auto" style:column-width="14.429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2.86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5.095cm"/>
    </style:style>
    <style:style style:name="co13" style:family="table-column">
      <style:table-column-properties fo:break-before="auto" style:column-width="2.325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2.50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5.649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1.692cm"/>
    </style:style>
    <style:style style:name="co20" style:family="table-column">
      <style:table-column-properties fo:break-before="auto" style:column-width="2.057cm"/>
    </style:style>
    <style:style style:name="co21" style:family="table-column">
      <style:table-column-properties fo:break-before="auto" style:column-width="2.6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page" style:use-optimal-row-height="true"/>
    </style:style>
    <style:style style:name="ro9" style:family="table-row">
      <style:table-row-properties style:row-height="1.08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843cm" fo:break-before="auto" style:use-optimal-row-height="false"/>
    </style:style>
    <style:style style:name="ro14" style:family="table-row">
      <style:table-row-properties style:row-height="0.46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2.184cm" fo:break-before="auto" style:use-optimal-row-height="false"/>
    </style:style>
    <style:style style:name="ro22" style:family="table-row">
      <style:table-row-properties style:row-height="1.353cm" fo:break-before="auto" style:use-optimal-row-height="false"/>
    </style:style>
    <style:style style:name="ro23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6" style:family="table-cell" style:parent-style-name="Default"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 fo:hyphenate="tru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language="pl" fo:country="PL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name-complex="Tahoma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1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22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000000" fo:border-left="none" fo:border-right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4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4">
      <style:text-properties fo:color="#000000" style:font-name="Arial" fo:font-size="10pt" style:font-size-asian="10pt" style:font-size-complex="10pt"/>
    </style:style>
    <style:style style:name="ce3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order="0.01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>
      <style:table-cell-properties fo:border="0.002cm solid #000000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Default">
      <style:text-properties fo:color="#000000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color="#000000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6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63" style:family="table-cell" style:parent-style-name="Default">
      <style:text-properties fo:color="#000000" fo:font-weight="normal" style:font-weight-asian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5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66" style:family="table-cell" style:parent-style-name="Default">
      <style:table-cell-properties fo:background-color="transparent"/>
      <style:text-properties fo:color="#000000"/>
    </style:style>
    <style:style style:name="ce67" style:family="table-cell" style:parent-style-name="Default">
      <style:table-cell-properties fo:background-color="transparent" fo:border="none"/>
      <style:text-properties fo:color="#000000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  <style:style style:name="T2" style:family="text">
      <style:text-properties style:font-name="Arial Black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language="pl" fo:country="PL"/>
    </style:style>
    <style:style style:name="T7" style:family="text">
      <style:text-properties style:font-name="Arial1" fo:language="pl" fo:country="PL"/>
    </style:style>
  </office:automatic-styles>
  <office:body>
    <office:spreadsheet>
      <table:table table:name="Część 1 - mat.met.i ślus.- Zał. nr 2" table:style-name="ta1" table:print-ranges="'Część 1 - mat.met.i ślus.- Zał. nr 2'.A1:'Część 1 - mat.met.i ślus.- Zał. nr 2'.J17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Specyfikacja przedmiotowa stanowiąca jednocześnie wzór kosztorysu ofertoweg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3" table:number-columns-repeated="1014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Lp.</text:p>
            </table:table-cell>
            <table:table-cell table:style-name="ce2" office:value-type="string">
              <text:p>Element przedmiotu zamówienia</text:p>
            </table:table-cell>
            <table:table-cell table:style-name="ce2" office:value-type="string" table:number-columns-spanned="1" table:number-rows-spanned="2">
              <text:p>Oferowany Produkt (nazwa, producent, nr katalog)</text:p>
            </table:table-cell>
            <table:table-cell table:style-name="ce2" office:value-type="string" table:number-columns-spanned="1" table:number-rows-spanned="2">
              <text:p>j.m.</text:p>
            </table:table-cell>
            <table:table-cell table:style-name="ce2" office:value-type="string" table:number-columns-spanned="1" table:number-rows-spanned="2">
              <text:p>Ilość</text:p>
            </table:table-cell>
            <table:table-cell table:style-name="ce31" office:value-type="string" table:number-columns-spanned="1" table:number-rows-spanned="2">
              <text:p>Cena jednostkowa netto PLN</text:p>
            </table:table-cell>
            <table:table-cell table:style-name="ce2" office:value-type="string" table:number-columns-spanned="1" table:number-rows-spanned="2">
              <text:p>Wartość netto <text:s text:c="8"/>(5 x 6)</text:p>
            </table:table-cell>
            <table:table-cell table:style-name="ce2" office:value-type="string" table:number-columns-spanned="1" table:number-rows-spanned="2">
              <text:p>Stawka podatku <text:s/>VAT %</text:p>
            </table:table-cell>
            <table:table-cell table:style-name="ce2" office:value-type="string" table:number-columns-spanned="1" table:number-rows-spanned="2">
              <text:p>Kwota podatku VAT <text:s text:c="12"/>( 7 x 8 )</text:p>
            </table:table-cell>
            <table:table-cell table:style-name="ce2" office:value-type="string" table:number-columns-spanned="1" table:number-rows-spanned="2">
              <text:p>Wartość brutto PLN <text:s text:c="4"/>(7 + 9)</text:p>
            </table:table-cell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>
              <text:p>Opis wyrobu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31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4"/>
          </table:table-row>
          <table:table-row table:style-name="ro4">
            <table:table-cell table:style-name="ce2" office:value-type="float" office:value="1">
              <text:p>1</text:p>
            </table:table-cell>
            <table:table-cell table:style-name="ce2" office:value-type="float" office:value="2">
              <text:p>2</text:p>
            </table:table-cell>
            <table:table-cell table:style-name="ce2" office:value-type="float" office:value="3">
              <text:p>3</text:p>
            </table:table-cell>
            <table:table-cell table:style-name="ce2" office:value-type="float" office:value="4">
              <text:p>4</text:p>
            </table:table-cell>
            <table:table-cell table:style-name="ce25" office:value-type="float" office:value="5">
              <text:p>5</text:p>
            </table:table-cell>
            <table:table-cell table:style-name="ce2" office:value-type="float" office:value="6">
              <text:p>6</text:p>
            </table:table-cell>
            <table:table-cell table:style-name="ce2" office:value-type="float" office:value="7">
              <text:p>7</text:p>
            </table:table-cell>
            <table:table-cell table:style-name="ce2" office:value-type="float" office:value="8">
              <text:p>8</text:p>
            </table:table-cell>
            <table:table-cell table:style-name="ce2" office:value-type="float" office:value="9">
              <text:p>9</text:p>
            </table:table-cell>
            <table:table-cell table:style-name="ce2" office:value-type="float" office:value="10">
              <text:p>10</text:p>
            </table:table-cell>
            <table:table-cell table:number-columns-repeated="1014"/>
          </table:table-row>
        </table:table-header-rows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>
            <text:p>blacha ocynkowana arkusz: 1000mm x1500mm x1,0 mm; Pasywacja -tak. Warstwa cynku [g/m2]- minimum 275 g/m2 <text:s text:c="6"/></text:p>
          </table:table-cell>
          <table:table-cell table:style-name="ce20"/>
          <table:table-cell table:style-name="ce3" office:value-type="string">
            <text:p>kg</text:p>
          </table:table-cell>
          <table:table-cell table:style-name="ce26" office:value-type="float" office:value="10">
            <text:p>10</text:p>
          </table:table-cell>
          <table:table-cell table:style-name="ce32" office:value-type="float" office:value="44">
            <text:p>44,00</text:p>
          </table:table-cell>
          <table:table-cell table:style-name="ce32" table:formula="of:=[.E5]*[.F5]" office:value-type="float" office:value="440">
            <text:p>440,00</text:p>
          </table:table-cell>
          <table:table-cell table:style-name="ce3" office:value-type="float" office:value="23">
            <text:p>23</text:p>
          </table:table-cell>
          <table:table-cell table:style-name="ce32" table:formula="of:=([.G5]*[.H5])/100" office:value-type="float" office:value="101.2">
            <text:p>101,20</text:p>
          </table:table-cell>
          <table:table-cell table:style-name="ce32" table:formula="of:=[.G5]+[.I5]" office:value-type="float" office:value="541.2">
            <text:p>541,20</text:p>
          </table:table-cell>
          <table:table-cell table:style-name="ce38"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string">
            <text:p>blacha kwasoodporna gr 1,5 </text:p>
          </table:table-cell>
          <table:table-cell table:style-name="ce3"/>
          <table:table-cell table:style-name="ce3" office:value-type="string">
            <text:p>kg</text:p>
          </table:table-cell>
          <table:table-cell table:style-name="ce3" office:value-type="float" office:value="30">
            <text:p>30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style-name="ce38" table:number-columns-repeated="1014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9" office:value-type="string">
            <text:p>blacha stalowa czarna arkusz 1000x2000x1,5</text:p>
          </table:table-cell>
          <table:table-cell table:style-name="ce3"/>
          <table:table-cell table:style-name="ce3" office:value-type="string">
            <text:p>arkusz</text:p>
          </table:table-cell>
          <table:table-cell table:style-name="ce3" office:value-type="float" office:value="2">
            <text:p>2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style-name="ce38" table:number-columns-repeated="1014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9" office:value-type="string">
            <text:p>blacha stalowa czarna arkusz 1000x2000x2,5</text:p>
          </table:table-cell>
          <table:table-cell table:style-name="ce3"/>
          <table:table-cell table:style-name="ce3" office:value-type="string">
            <text:p>arkusz</text:p>
          </table:table-cell>
          <table:table-cell table:style-name="ce3" office:value-type="float" office:value="2">
            <text:p>2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style-name="ce38" table:number-columns-repeated="1014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9" office:value-type="string">
            <text:p>blacha stalowa czarna arkusz 1000x2000x3,5</text:p>
          </table:table-cell>
          <table:table-cell table:style-name="ce3"/>
          <table:table-cell table:style-name="ce3" office:value-type="string">
            <text:p>arkusz</text:p>
          </table:table-cell>
          <table:table-cell table:style-name="ce3" office:value-type="float" office:value="2">
            <text:p>2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style-name="ce38"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9" office:value-type="string">
            <text:p>blacha stalowa czarna arkusz 1000x2000x4</text:p>
          </table:table-cell>
          <table:table-cell table:style-name="ce20"/>
          <table:table-cell table:style-name="ce3" office:value-type="string">
            <text:p>arkusz</text:p>
          </table:table-cell>
          <table:table-cell table:style-name="ce3" office:value-type="float" office:value="2">
            <text:p>2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style-name="ce38" table:number-columns-repeated="1014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9" office:value-type="string">
            <text:p>blachowkręty ø3, </text:p>
          </table:table-cell>
          <table:table-cell table:style-name="ce20"/>
          <table:table-cell table:style-name="ce3" office:value-type="string">
            <text:p>kg</text:p>
          </table:table-cell>
          <table:table-cell table:style-name="ce3" office:value-type="float" office:value="0.5">
            <text:p>0,5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style-name="ce38" table:number-columns-repeated="1014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9" office:value-type="string">
            <text:p>blachowkręty ø4</text:p>
          </table:table-cell>
          <table:table-cell table:style-name="ce20"/>
          <table:table-cell table:style-name="ce3" office:value-type="string">
            <text:p>kg</text:p>
          </table:table-cell>
          <table:table-cell table:style-name="ce3" office:value-type="float" office:value="0.5">
            <text:p>0,5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style-name="ce38" table:number-columns-repeated="1014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9" office:value-type="string">
            <text:p>blachowkręty <text:span text:style-name="T1">ø5</text:span></text:p>
          </table:table-cell>
          <table:table-cell table:style-name="ce20"/>
          <table:table-cell table:style-name="ce3" office:value-type="string">
            <text:p>kg</text:p>
          </table:table-cell>
          <table:table-cell table:style-name="ce3" office:value-type="float" office:value="0.5">
            <text:p>0,5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style-name="ce38" table:number-columns-repeated="1014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9" office:value-type="string">
            <text:p>ceownik zwykły<text:span text:style-name="T2"> [ </text:span><text:s/>65x42 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30">
            <text:p>3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9" office:value-type="string">
            <text:p>ceówka 60x40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30">
            <text:p>3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9" office:value-type="string">
            <text:p>drut do migomatu 0,8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75">
            <text:p>7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0" office:value-type="string">
            <text:p>drut gładki ø8, <text:s/>ø10, <text:s/>ø12, <text:s/>ø14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20">
            <text:p>1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9" office:value-type="string">
            <text:p>drut spawalniczy w kręgach fi 0,8 lub fi 0,5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80">
            <text:p>8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9" office:value-type="string">
            <text:p>drut spawalniczy kwasoodporny <text:s/>fi 0,8 op.=5kg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9" office:value-type="string">
            <text:p>drut zbrojeniowy gładki ø10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00">
            <text:p>1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9" office:value-type="string">
            <text:p>drut zbrojeniowy gładki ø12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00">
            <text:p>1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9" office:value-type="string">
            <text:p>drut zbrojeniowy gładki <text:s/>ø14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00">
            <text:p>1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9" office:value-type="string">
            <text:p>gwoździe czarne ocynkowane 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9" office:value-type="string">
            <text:p>gwoździe do betonu 2,7x30; op.=25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4">
            <text:p>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9" office:value-type="string">
            <text:p>gwoździe budowlane (stalowe, ocynkowane) 3''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9" office:value-type="string">
            <text:p>gwoździe budowlane (stalowe, ocynkowane) 4''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9" office:value-type="string">
            <text:p>gwoździe budowlane (stalowe, ocynkowane) 5''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9" office:value-type="string">
            <text:p>kątownik równoramienny <text:span text:style-name="T3">L</text:span> 25x25x4</text:p>
          </table:table-cell>
          <table:table-cell table:style-name="ce3"/>
          <table:table-cell table:style-name="ce21" office:value-type="string">
            <text:p>mb</text:p>
          </table:table-cell>
          <table:table-cell table:style-name="ce3" office:value-type="float" office:value="30">
            <text:p>3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9" office:value-type="string">
            <text:p>kątownik równoramienny<text:span text:style-name="T3"> L</text:span> 30x30x4</text:p>
          </table:table-cell>
          <table:table-cell table:style-name="ce3"/>
          <table:table-cell table:style-name="ce21" office:value-type="string">
            <text:p>mb</text:p>
          </table:table-cell>
          <table:table-cell table:style-name="ce3" office:value-type="float" office:value="30">
            <text:p>3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9" office:value-type="string">
            <text:p>kątownik równoramienny <text:span text:style-name="T3">L</text:span> 35x35x4</text:p>
          </table:table-cell>
          <table:table-cell table:style-name="ce3"/>
          <table:table-cell table:style-name="ce21" office:value-type="string">
            <text:p>mb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9" office:value-type="string">
            <text:p>kątownik równoramienny <text:span text:style-name="T3">L </text:span><text:span text:style-name="T4">40x40x5</text:span></text:p>
          </table:table-cell>
          <table:table-cell table:style-name="ce21"/>
          <table:table-cell table:style-name="ce21" office:value-type="string">
            <text:p>mb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9" office:value-type="string">
            <text:p>kątownik równoramienny <text:span text:style-name="T3">L</text:span> 45x45x5</text:p>
          </table:table-cell>
          <table:table-cell table:style-name="ce21"/>
          <table:table-cell table:style-name="ce21" office:value-type="string">
            <text:p>mb</text:p>
          </table:table-cell>
          <table:table-cell table:style-name="ce3" office:value-type="float" office:value="40">
            <text:p>4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9" office:value-type="string">
            <text:p>kątownik równoramienny<text:span text:style-name="T3"> L</text:span> 50x50x6</text:p>
          </table:table-cell>
          <table:table-cell table:style-name="ce21"/>
          <table:table-cell table:style-name="ce21" office:value-type="string">
            <text:p>mb</text:p>
          </table:table-cell>
          <table:table-cell table:style-name="ce3" office:value-type="float" office:value="15">
            <text:p>1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9" office:value-type="string">
            <text:p>klamka Alfa z rozetą R2 biała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9" office:value-type="string">
            <text:p>klamka Econo K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9" office:value-type="string">
            <text:p>kłódka antywłamaniowa atestowana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3">
            <text:p>3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35">
            <text:p>35</text:p>
          </table:table-cell>
          <table:table-cell table:style-name="ce9" office:value-type="string">
            <text:p>kłódka na klucz patentowy 50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36">
            <text:p>36</text:p>
          </table:table-cell>
          <table:table-cell table:style-name="ce9" office:value-type="string">
            <text:p>kłódka na klucz patentowy 60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9" office:value-type="string">
            <text:p>kołek do styropianu wkręcany plastikowy ślimak Fid 50, op.=5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9" office:value-type="string">
            <text:p>kołek do ścian karton-gips MHD 4/32 hak sufitowy, op.=1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9" office:value-type="string">
            <text:p>kołek metalowy rozprężny do płyt K/G typu MOLLY ø12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500">
            <text:p>5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9" office:value-type="string">
            <text:p>kołek metalowy rozprężny do płyt K/G typu MOLLY ø6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000">
            <text:p>100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9" office:value-type="string">
            <text:p>kołek metalowy rozprężny do płyt K/G typu MOLLY ø8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5000">
            <text:p>50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9" office:value-type="string">
            <text:p>kołek metalowy rozprężny do płyt K/G typu MOLLY ø10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2000">
            <text:p>20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9" office:value-type="string">
            <text:p>kołek metalowy rozprężny do płyt K/G z hakiem prostym typu MOLLY ø10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2000">
            <text:p>20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9" office:value-type="string">
            <text:p>kołek metalowy rozprężny do płyt K/G z hakiem prostym typu MOLLY ø8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5000">
            <text:p>50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9" office:value-type="string">
            <text:p>kołek metalowy rozprężny do płyt K/G z hakiem prostym typu MOLLY ø6 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7500">
            <text:p>75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46">
            <text:p>46</text:p>
          </table:table-cell>
          <table:table-cell table:style-name="ce9" office:value-type="string">
            <text:p>kołek metalowy rozprężny do płyt K/G z hakiem prostym typu MOLLY ø12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500">
            <text:p>15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9" office:value-type="string">
            <text:p>kołek rozporowy 6 sufitow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00">
            <text:p>10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9" office:value-type="string">
            <text:p>Kołek rozporowy wielozadaniowy z hakiem prostym 10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3500">
            <text:p>35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9" office:value-type="string">
            <text:p>Kołek rozporowy wielozadaniowy z hakiem prostym 12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2500">
            <text:p>25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9" office:value-type="string">
            <text:p>Kołek rozporowy wielozadaniowy z hakiem prostym 6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5500">
            <text:p>55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9" office:value-type="string">
            <text:p>Kołek rozporowy wielozadaniowy z hakiem prostym 8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4500">
            <text:p>45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9" office:value-type="string">
            <text:p>kołek szybkiego montażu 6 x 40 SMN, op.=10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3">
            <text:p>3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9" office:value-type="string">
            <text:p>kołek szybkiego montażu 6 x 60 SMN, op.=10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3">
            <text:p>3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9" office:value-type="string">
            <text:p>kołki szybkiego montażu <text:s/>8 x 60 SMN, op.=10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9" office:value-type="string">
            <text:p>kołek szybkiego montażu 8 x 80 SMN, op.=10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9" office:value-type="string">
            <text:p>kołek szybkiego montażu 8 x 100 SMN, op.=10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9" office:value-type="string">
            <text:p>kołek szybkiego montażu 8 x 120 SMN, op.=10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9" office:value-type="string">
            <text:p>kołek szybkiego montażu 8 x 160 SMN, op.=10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9" office:value-type="string">
            <text:p>kołek szybkiego montażu 10 x 60 SMN, op.=10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9" office:value-type="string">
            <text:p>kołek szybkiego montażu 10 x 80 SMN, op.=10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9" office:value-type="string">
            <text:p>kołek szybkiego montażu 10 x 100 SMN, op.=1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9" office:value-type="string">
            <text:p>kołek szybkiego montażu 10 x 120 SMN, op.=10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9" office:value-type="string">
            <text:p>kołki rozporowe na wkręty ø6, op.=10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3">
            <text:p>3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9" office:value-type="string">
            <text:p>kołki rozporowe na wkręty ø8, op.=10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3">
            <text:p>3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9" office:value-type="string">
            <text:p>kołki rozporowe na wkręty <text:span text:style-name="T1">ø10, op.=1000szt.</text:span>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66">
            <text:p>66</text:p>
          </table:table-cell>
          <table:table-cell table:style-name="ce9" office:value-type="string">
            <text:p>kołki rozporowe na wkręty ø12, op.=10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67">
            <text:p>67</text:p>
          </table:table-cell>
          <table:table-cell table:style-name="ce9" office:value-type="string">
            <text:p>kołki rozporowe z łbem na klucz <text:s text:c="2"/>ø8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500">
            <text:p>5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68">
            <text:p>68</text:p>
          </table:table-cell>
          <table:table-cell table:style-name="ce9" office:value-type="string">
            <text:p>kołki rozporowe z łbem na klucz <text:s text:c="2"/>ø10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500">
            <text:p>5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9" office:value-type="string">
            <text:p>kołki rozporowe z łbem na klucz <text:s text:c="2"/>ø12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500">
            <text:p>5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9" office:value-type="string">
            <text:p>komplet nasadek i końcówek wkrętakowych (bity)</text:p>
          </table:table-cell>
          <table:table-cell table:style-name="ce21"/>
          <table:table-cell table:style-name="ce21" office:value-type="string">
            <text:p>kpl</text:p>
          </table:table-cell>
          <table:table-cell table:style-name="ce3" office:value-type="float" office:value="6">
            <text:p>6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9" office:value-type="string">
            <text:p>Kształtownik kwadratowy zamknięty 25x25 mm grubość ścian 2,00 mm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80">
            <text:p>8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9" office:value-type="string">
            <text:p>kształtownik kwadratowy zamknięty 30x30 mm grubość ścian 2,00 mm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80">
            <text:p>8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73">
            <text:p>73</text:p>
          </table:table-cell>
          <table:table-cell table:style-name="ce9" office:value-type="string">
            <text:p>kształtownik kwadratowy zamknięty 35x35 mm grubość ścian 2,00 mm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468.4">
            <text:p>468,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9" office:value-type="string">
            <text:p>kształtownik kwadratowy zamknięty 40x20 mm grubość ścian 2,00 mm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80">
            <text:p>18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9" office:value-type="string">
            <text:p>kształtownik kwadratowy zamknięty 40x40 mm grubość ścian 2,00 mm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80">
            <text:p>8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9" office:value-type="string">
            <text:p>kształtownik prostokątny zamknięty 40x20 mm grubość ścian 2,00 mm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80">
            <text:p>8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9" office:value-type="string">
            <text:p>nakrętki stalowa zgrubna M 10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9" office:value-type="string">
            <text:p>nakrętki stalowa zgrubna M 12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9" office:value-type="string">
            <text:p>nakrętki stalowa zgrubna M 5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3">
            <text:p>3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9" office:value-type="string">
            <text:p>nakrętki stalowa zgrubna M 4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9" office:value-type="string">
            <text:p>nakrętki stalowa zgrubna M 6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4">
            <text:p>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9" office:value-type="string">
            <text:p>nakrętki stalowa zgrubna M 8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9" office:value-type="string">
            <text:p>Nity <text:span text:style-name="T1">ø 2,5 x 25</text:span>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9" office:value-type="string">
            <text:p>Nity ø 3 x 40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9" office:value-type="string">
            <text:p>Nity ø 4 x 35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9" office:value-type="string">
            <text:p>Nity ø 4 x 6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9" office:value-type="string">
            <text:p>nity ø4, ø5 długość 0,5 do 1,5 cm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9" office:value-type="string">
            <text:p>płaskowniki stalowe 20 gr. 5 mm, 1mb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30">
            <text:p>3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9" office:value-type="string">
            <text:p>płaskowniki stalowe 25 gr. 6 mm, 1mb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65">
            <text:p>6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9" office:value-type="string">
            <text:p>płaskowniki stalowe 30 gr. 6 mm, 1mb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34">
            <text:p>3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9" office:value-type="string">
            <text:p>płaskowniki stalowe 35 gr. 6 mm, 1mb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40">
            <text:p>4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9" office:value-type="string">
            <text:p>płaskowniki stalowe 40 gr. 6 mm, 1mb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9" office:value-type="string">
            <text:p>płaskowniki stalowe 50 gr. 6 mm, 1mb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9" office:value-type="string">
            <text:p>Podkładka stalowa <text:s/>ø 10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9" office:value-type="string">
            <text:p>Podkładka stalowa <text:s/><text:span text:style-name="T1">ø 12</text:span>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9" office:value-type="string">
            <text:p>Podkładka stalowa <text:s/>ø 8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9" office:value-type="string">
            <text:p>Podkładka stalowa ø 4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9" office:value-type="string">
            <text:p>Podkładka stalowa ø 5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.5">
            <text:p>1,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9" office:value-type="string">
            <text:p>Podkładka stalowa ø 6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4">
            <text:p>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9" office:value-type="string">
            <text:p>Podkładka stalowa ø 16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1">
            <text:p>101</text:p>
          </table:table-cell>
          <table:table-cell table:style-name="ce9" office:value-type="string">
            <text:p>Podkładki sprężynowe ocynkowane <text:s text:c="2"/>ø 6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9" office:value-type="string">
            <text:p>Podkładki sprężynowe ocynkowane <text:s text:c="2"/>ø 8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3">
            <text:p>3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9" office:value-type="string">
            <text:p>Podkładki sprężynowe ocynkowane <text:s text:c="2"/>ø 10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3">
            <text:p>3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9" office:value-type="string">
            <text:p>Podkładki sprężynowe ocynkowane <text:s text:c="2"/>ø 12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3">
            <text:p>3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9" office:value-type="string">
            <text:p>pręt stalowy żebrowany<text:span text:style-name="T5"> Ø 8</text:span>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27" office:value-type="float" office:value="1">
            <text:p>1</text:p>
          </table:table-cell>
          <table:table-cell table:style-name="ce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9" office:value-type="string">
            <text:p>pręt stalowy żebrowany<text:span text:style-name="T5"> Ø10</text:span>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27" office:value-type="float" office:value="1">
            <text:p>1</text:p>
          </table:table-cell>
          <table:table-cell table:style-name="ce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9" office:value-type="string">
            <text:p>pręt stalowy żebrowany<text:span text:style-name="T5"> <text:s/>Ø12</text:span>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27" office:value-type="float" office:value="1">
            <text:p>1</text:p>
          </table:table-cell>
          <table:table-cell table:style-name="ce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9" office:value-type="string">
            <text:p>pręt stalowy żebrowany <text:span text:style-name="T5">Ø14</text:span>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27" office:value-type="float" office:value="1">
            <text:p>1</text:p>
          </table:table-cell>
          <table:table-cell table:style-name="ce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9">
            <text:p>109</text:p>
          </table:table-cell>
          <table:table-cell table:style-name="ce9" office:value-type="string">
            <text:p>pręty stalowe gwintowane M 10 dł. 1,0 m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9" office:value-type="string">
            <text:p>pręty stalowe gwintowane M 12 dł. 1,0 m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9" office:value-type="string">
            <text:p>pręty stalowe gwintowane M 6 dł. 1,0 m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9" office:value-type="string">
            <text:p>pręty stalowe gwintowane M 8 dł. 1,0 m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9" office:value-type="string">
            <text:p>profil 40x20, 40x40, 20x20 <text:s/>dł. 1000 mm </text:p>
          </table:table-cell>
          <table:table-cell table:style-name="ce21"/>
          <table:table-cell table:style-name="ce21" office:value-type="string">
            <text:p>mb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4">
            <text:p>114</text:p>
          </table:table-cell>
          <table:table-cell table:style-name="ce9" office:value-type="string">
            <text:p>profil stalowy 50x30x3 <text:s/>dł. 3000 mm </text:p>
          </table:table-cell>
          <table:table-cell table:style-name="ce21"/>
          <table:table-cell table:style-name="ce21" office:value-type="string">
            <text:p>mb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9" office:value-type="string">
            <text:p>rura stalowa czarna ¾ cala, dł. 1000 mm </text:p>
          </table:table-cell>
          <table:table-cell table:style-name="ce21"/>
          <table:table-cell table:style-name="ce21" office:value-type="string">
            <text:p>mb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6">
            <text:p>116</text:p>
          </table:table-cell>
          <table:table-cell table:style-name="ce9" office:value-type="string">
            <text:p>rura stalowa czarna <text:span text:style-name="T5">Ø25; Ø30; Ø40; Ø50, dł. 1000 mm </text:span></text:p>
          </table:table-cell>
          <table:table-cell table:style-name="ce21"/>
          <table:table-cell table:style-name="ce21" office:value-type="string">
            <text:p>mb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9" office:value-type="string">
            <text:p>samozamykacz drzwiowyTS71 <text:s/>EN 3/4 typu Dorma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9" office:value-type="string">
            <text:p>samozamykacz drzwiowy STS 1500 typu Geze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9" office:value-type="string">
            <text:p>samozamykacz drzwiowy STS 2000 typu Geze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9" office:value-type="string">
            <text:p>samozamykacz drzwiowy STS 4000 <text:s/>typu Geze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121">
            <text:p>121</text:p>
          </table:table-cell>
          <table:table-cell table:style-name="ce9" office:value-type="string">
            <text:p>śruba stalowa <text:s/>z łbem sześciokątnym z gwintem na całej długości <text:s/>M10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4">
            <text:p>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122">
            <text:p>122</text:p>
          </table:table-cell>
          <table:table-cell table:style-name="ce9" office:value-type="string">
            <text:p>śruba stalowa <text:s/>z łbem sześciokątnym z gwintem na całej długości <text:s/>M12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123">
            <text:p>123</text:p>
          </table:table-cell>
          <table:table-cell table:style-name="ce9" office:value-type="string">
            <text:p>śruba stalowa <text:s/>z łbem sześciokątnym z gwintem na całej długości <text:s/>M5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4">
            <text:p>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124">
            <text:p>124</text:p>
          </table:table-cell>
          <table:table-cell table:style-name="ce9" office:value-type="string">
            <text:p>śruba stalowa <text:s/>z łbem sześciokątnym z gwintem na całej długości <text:s/>M6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125">
            <text:p>125</text:p>
          </table:table-cell>
          <table:table-cell table:style-name="ce9" office:value-type="string">
            <text:p>śruba stalowa <text:s/>z łbem sześciokątnym z gwintem na całej długości <text:s/>M8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7">
          <table:table-cell table:style-name="ce3" office:value-type="float" office:value="126">
            <text:p>126</text:p>
          </table:table-cell>
          <table:table-cell table:style-name="ce9" office:value-type="string">
            <text:p>tarcze drzwiowe 90 mm <text:s/>o zwiększonej odporności na włamanie z klamkami typ LOB MKS01-03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127">
            <text:p>127</text:p>
          </table:table-cell>
          <table:table-cell table:style-name="ce9" office:value-type="string">
            <text:p>tarcza WC T2 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128">
            <text:p>128</text:p>
          </table:table-cell>
          <table:table-cell table:style-name="ce11" office:value-type="string">
            <text:p>Wkładka bębenkowa typu FANA <text:s/>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129">
            <text:p>129</text:p>
          </table:table-cell>
          <table:table-cell table:style-name="ce12" office:value-type="string">
            <text:p>Wkładka bębenkowa cylindryczna mosiądz 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7">
          <table:table-cell table:style-name="ce3" office:value-type="float" office:value="130">
            <text:p>130</text:p>
          </table:table-cell>
          <table:table-cell table:style-name="ce9" office:value-type="string">
            <text:p>wkładka bębenkowa profilowa uniwersalna wym. 31/31 typu Gerda WK E1 <text:s/>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7">
          <table:table-cell table:style-name="ce3" office:value-type="float" office:value="131">
            <text:p>131</text:p>
          </table:table-cell>
          <table:table-cell table:style-name="ce9" office:value-type="string">
            <text:p>wkładka bębenkowa profilowa uniwersalna wym. 31/36 typu Gerda WK E1 <text:s/>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132">
            <text:p>132</text:p>
          </table:table-cell>
          <table:table-cell table:style-name="ce9" office:value-type="string">
            <text:p>wkładka bębenkowa profilowa uniwersalna wym. 31/46 typu Gerda WK E1 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8">
          <table:table-cell table:style-name="ce3" office:value-type="float" office:value="133">
            <text:p>133</text:p>
          </table:table-cell>
          <table:table-cell table:style-name="ce9" office:value-type="string">
            <text:p>wkładka 31x35 antywłamaniowa MCM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34">
            <text:p>134</text:p>
          </table:table-cell>
          <table:table-cell table:style-name="ce9" office:value-type="string">
            <text:p>wkręt czarny gips-drewno 3,5x25 mm, op.=10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35">
            <text:p>135</text:p>
          </table:table-cell>
          <table:table-cell table:style-name="ce9" office:value-type="string">
            <text:p>wkręt czarny gips-drewno 3,5x35 mm, op.=10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9" office:value-type="string">
            <text:p>wkręt czarny gips-drewno 3,5x45 mm, op.=5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9" office:value-type="string">
            <text:p>wkręt czarny gips-drewno 3,5x55 mm, op.=5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38">
            <text:p>138</text:p>
          </table:table-cell>
          <table:table-cell table:style-name="ce9" office:value-type="string">
            <text:p>wkręt czarny gips-metal 3,5x25 mm, op.=10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39">
            <text:p>139</text:p>
          </table:table-cell>
          <table:table-cell table:style-name="ce9" office:value-type="string">
            <text:p>wkręt czarny gips-metal 3,5x35 mm, op.=10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40">
            <text:p>140</text:p>
          </table:table-cell>
          <table:table-cell table:style-name="ce9" office:value-type="string">
            <text:p>wkręt czarny do drewna 3,5x45 mm, op.=5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41">
            <text:p>141</text:p>
          </table:table-cell>
          <table:table-cell table:style-name="ce9" office:value-type="string">
            <text:p>wkręty pchełki 3,9 x 9,5, op.=10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42">
            <text:p>142</text:p>
          </table:table-cell>
          <table:table-cell table:style-name="ce9" office:value-type="string">
            <text:p>wkręt samowiercący 3,5x19 mm, op.=10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43">
            <text:p>143</text:p>
          </table:table-cell>
          <table:table-cell table:style-name="ce9" office:value-type="string">
            <text:p>wkręt samowiercący 3,9x25 mm, op.=10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44">
            <text:p>144</text:p>
          </table:table-cell>
          <table:table-cell table:style-name="ce9" office:value-type="string">
            <text:p>wkręt samowiercący 4,2x16 mm, op.=10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45">
            <text:p>145</text:p>
          </table:table-cell>
          <table:table-cell table:style-name="ce9" office:value-type="string">
            <text:p>wkręt samowiercący 4,8x16 mm, op.=10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46">
            <text:p>146</text:p>
          </table:table-cell>
          <table:table-cell table:style-name="ce9" office:value-type="string">
            <text:p>wkręt samowiercący 4,8x25 mm, op.=10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47">
            <text:p>147</text:p>
          </table:table-cell>
          <table:table-cell table:style-name="ce9" office:value-type="string">
            <text:p>wkręt samowiercący 5,5x32 mm, op.=10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48">
            <text:p>148</text:p>
          </table:table-cell>
          <table:table-cell table:style-name="ce9" office:value-type="string">
            <text:p>wkręt stalowy do metalu KŚGM 2,5x25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49">
            <text:p>149</text:p>
          </table:table-cell>
          <table:table-cell table:style-name="ce9" office:value-type="string">
            <text:p>wkręt stalowy do metalu KŚGM 3,5x35</text:p>
          </table:table-cell>
          <table:table-cell table:style-name="ce21"/>
          <table:table-cell table:style-name="ce21" office:value-type="string">
            <text:p>kg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150">
            <text:p>150</text:p>
          </table:table-cell>
          <table:table-cell table:style-name="ce9" office:value-type="string">
            <text:p>wkręty do płyt K/G do drewna i metalu 3,5x25, op. 10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51">
            <text:p>151</text:p>
          </table:table-cell>
          <table:table-cell table:style-name="ce9" office:value-type="string">
            <text:p>wkręty fosforanowe do metalu/drewna 3,5x9,5 po 1000szt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52">
            <text:p>152</text:p>
          </table:table-cell>
          <table:table-cell table:style-name="ce9" office:value-type="string">
            <text:p>zamek bramowy na wkładkę 90/60 </text:p>
          </table:table-cell>
          <table:table-cell table:style-name="ce3"/>
          <table:table-cell table:style-name="ce21" office:value-type="string">
            <text:p>szt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153">
            <text:p>153</text:p>
          </table:table-cell>
          <table:table-cell table:style-name="ce9" office:value-type="string">
            <text:p>zamek drzwiowy wpuszczany na wkładkę 90/50 mm</text:p>
          </table:table-cell>
          <table:table-cell table:style-name="ce3"/>
          <table:table-cell table:style-name="ce21" office:value-type="string">
            <text:p>szt.</text:p>
          </table:table-cell>
          <table:table-cell table:style-name="ce3" office:value-type="float" office:value="30">
            <text:p>3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54">
            <text:p>154</text:p>
          </table:table-cell>
          <table:table-cell table:style-name="ce9" office:value-type="string">
            <text:p>zamek drzwiowy uniwersalny <text:s/>wpuszczany na wkładkę <text:s/>60/50 mm</text:p>
          </table:table-cell>
          <table:table-cell table:style-name="ce3"/>
          <table:table-cell table:style-name="ce21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9" office:value-type="string">
            <text:p>zamek drzwiowy uniwersalny <text:s/>wpuszczany na wkładkę patentową 70/50 mm</text:p>
          </table:table-cell>
          <table:table-cell table:style-name="ce3"/>
          <table:table-cell table:style-name="ce21" office:value-type="string">
            <text:p>szt.</text:p>
          </table:table-cell>
          <table:table-cell table:style-name="ce3" office:value-type="float" office:value="55">
            <text:p>5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56">
            <text:p>156</text:p>
          </table:table-cell>
          <table:table-cell table:style-name="ce9" office:value-type="string">
            <text:p>zamek drzwiowy uniwersalny wpuszczany na wkładkę patentową 72/60 mm</text:p>
          </table:table-cell>
          <table:table-cell table:style-name="ce3"/>
          <table:table-cell table:style-name="ce21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9" office:value-type="string">
            <text:p>zamek łazienkowy 72/50 uniwersalny ocynkowany</text:p>
          </table:table-cell>
          <table:table-cell table:style-name="ce3"/>
          <table:table-cell table:style-name="ce21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58">
            <text:p>158</text:p>
          </table:table-cell>
          <table:table-cell table:style-name="ce9" office:value-type="string">
            <text:p>zamek łazienkowy 60/50 WC</text:p>
          </table:table-cell>
          <table:table-cell table:style-name="ce3"/>
          <table:table-cell table:style-name="ce21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59">
            <text:p>159</text:p>
          </table:table-cell>
          <table:table-cell table:style-name="ce9" office:value-type="string">
            <text:p>zamek łazienkowy 72/50 WC</text:p>
          </table:table-cell>
          <table:table-cell table:style-name="ce3"/>
          <table:table-cell table:style-name="ce21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60">
            <text:p>160</text:p>
          </table:table-cell>
          <table:table-cell table:style-name="ce9" office:value-type="string">
            <text:p>zamek łazienkowy <text:s/>72/60 WC</text:p>
          </table:table-cell>
          <table:table-cell table:style-name="ce3"/>
          <table:table-cell table:style-name="ce21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61">
            <text:p>161</text:p>
          </table:table-cell>
          <table:table-cell table:style-name="ce9" office:value-type="string">
            <text:p>zamek wierzchni bębenkowy zasuwkowy TB 51 50mm</text:p>
          </table:table-cell>
          <table:table-cell table:style-name="ce3"/>
          <table:table-cell table:style-name="ce21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62">
            <text:p>162</text:p>
          </table:table-cell>
          <table:table-cell table:style-name="ce9" office:value-type="string">
            <text:p>zamek wierzchni bębenkowy zasuwkowy TB 61 60mm</text:p>
          </table:table-cell>
          <table:table-cell table:style-name="ce3"/>
          <table:table-cell table:style-name="ce21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63">
            <text:p>163</text:p>
          </table:table-cell>
          <table:table-cell table:style-name="ce13" office:value-type="string">
            <text:p>zamek wpuszczany na wkładkę prawy i lewy 60/50</text:p>
          </table:table-cell>
          <table:table-cell table:style-name="ce3"/>
          <table:table-cell table:style-name="ce21" office:value-type="string">
            <text:p>szt.</text:p>
          </table:table-cell>
          <table:table-cell table:style-name="ce3" office:value-type="float" office:value="30">
            <text:p>3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13" office:value-type="string">
            <text:p>zamek wpuszczany na wkładkę prawy i lewy 72/50</text:p>
          </table:table-cell>
          <table:table-cell table:style-name="ce3"/>
          <table:table-cell table:style-name="ce21" office:value-type="string">
            <text:p>szt.</text:p>
          </table:table-cell>
          <table:table-cell table:style-name="ce3" office:value-type="float" office:value="30">
            <text:p>3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65">
            <text:p>165</text:p>
          </table:table-cell>
          <table:table-cell table:style-name="ce13" office:value-type="string">
            <text:p>zamek wpuszczany na wkładkę prawy i lewy 72/55</text:p>
          </table:table-cell>
          <table:table-cell table:style-name="ce3"/>
          <table:table-cell table:style-name="ce21" office:value-type="string">
            <text:p>szt.</text:p>
          </table:table-cell>
          <table:table-cell table:style-name="ce3" office:value-type="float" office:value="30">
            <text:p>3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66">
            <text:p>166</text:p>
          </table:table-cell>
          <table:table-cell table:style-name="ce13" office:value-type="string">
            <text:p>zamek wpuszczany na wkładkę prawy i lewy 72/60</text:p>
          </table:table-cell>
          <table:table-cell table:style-name="ce3"/>
          <table:table-cell table:style-name="ce21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67">
            <text:p>167</text:p>
          </table:table-cell>
          <table:table-cell table:style-name="ce13" office:value-type="string">
            <text:p>zamek wpuszczany na wkładkę prawy <text:s/>90/50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30">
            <text:p>3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68">
            <text:p>168</text:p>
          </table:table-cell>
          <table:table-cell table:style-name="ce13" office:value-type="string">
            <text:p>Zamek wpuszczany na wkładkę <text:s/>DIN <text:s/>72 mm, Backset 55 mm typu ABLOY 4242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3">
            <text:p>3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9">
          <table:table-cell table:style-name="ce3" office:value-type="float" office:value="169">
            <text:p>169</text:p>
          </table:table-cell>
          <table:table-cell table:style-name="ce13" office:value-type="string">
            <text:p>Zamek wpuszczany na wkładkę <text:s/>DIN <text:s/>45x72 <text:s/>typu ABLOY 2018 (PZ) na cylinder Euro DIN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9">
          <table:table-cell table:style-name="ce3" office:value-type="float" office:value="170">
            <text:p>170</text:p>
          </table:table-cell>
          <table:table-cell table:style-name="ce9" office:value-type="string">
            <text:p>zamek wpuszczany pokojowy oszczędnościowy do drzwi wewnętrznych, ocynkowany z otworem na klamkę (tzw. zamek paluszkowy) 60 mm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5">
            <text:p>1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7">
          <table:table-cell table:style-name="ce3" office:value-type="float" office:value="171">
            <text:p>171</text:p>
          </table:table-cell>
          <table:table-cell table:style-name="ce9" office:value-type="string">
            <text:p>zamek wpuszczany pokojowy oszczędnościowy do drzwi wewnętrznych, ocynkowany z otworem na klamkę (tzw. zamek paluszkowy) 50 mm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5">
            <text:p>1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172">
            <text:p>172</text:p>
          </table:table-cell>
          <table:table-cell table:style-name="ce9" office:value-type="string">
            <text:p>zamek klamek z osłonami 164-105 CR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173">
            <text:p>173</text:p>
          </table:table-cell>
          <table:table-cell table:style-name="ce14" office:value-type="string">
            <text:p>Zamek atestowany typu GERDA TYTAN ZX klasa C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4">
            <text:p>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10">
          <table:table-cell table:style-name="ce3"/>
          <table:table-cell table:style-name="ce15"/>
          <table:table-cell table:style-name="ce22"/>
          <table:table-cell table:style-name="ce24"/>
          <table:table-cell table:style-name="ce28"/>
          <table:table-cell table:style-name="ce34" office:value-type="string">
            <text:p>RAZEM: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style-name="ce23" table:number-columns-repeated="1014"/>
        </table:table-row>
        <table:table-row table:style-name="ro11">
          <table:table-cell table:style-name="ce4"/>
          <table:table-cell table:style-name="ce16"/>
          <table:table-cell table:style-name="ce23" table:number-columns-repeated="2"/>
          <table:table-cell table:style-name="ce29"/>
          <table:table-cell table:style-name="ce16"/>
          <table:table-cell table:style-name="ce23" office:value-type="string">
            <text:p>.................</text:p>
          </table:table-cell>
          <table:table-cell table:style-name="ce23" office:value-type="string">
            <text:p>....................</text:p>
          </table:table-cell>
          <table:table-cell table:style-name="ce23" office:value-type="string">
            <text:p>................</text:p>
          </table:table-cell>
          <table:table-cell table:style-name="ce23" office:value-type="string">
            <text:p><text:s/></text:p>
          </table:table-cell>
          <table:table-cell table:style-name="ce23" table:number-columns-repeated="1014"/>
        </table:table-row>
        <table:table-row table:style-name="ro7">
          <table:table-cell table:style-name="ce5"/>
          <table:table-cell table:style-name="ce17"/>
          <table:table-cell table:number-columns-repeated="2"/>
          <table:table-cell table:style-name="ce30"/>
          <table:table-cell table:style-name="ce35" office:value-type="string" table:number-columns-spanned="5" table:number-rows-spanned="1">
            <text:p>podpis osoby upoważnionej do reprezentowania interesów wykonawcy</text:p>
          </table:table-cell>
          <table:covered-table-cell table:number-columns-repeated="4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8"/>
          <table:table-cell table:style-name="ce19" table:number-columns-repeated="2"/>
          <table:table-cell table:number-columns-repeated="1020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 table:number-rows-repeated="653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2 - mat. stol.i okucia - Zał. nr 3" table:style-name="ta1" table:print-ranges="'Część 2 - mat. stol.i okucia - Zał. nr 3'.A1:'Część 2 - mat. stol.i okucia - Zał. nr 3'.J137">
        <office:forms form:automatic-focus="false" form:apply-design-mode="false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45"/>
        <table:table-column table:style-name="co14" table:default-cell-style-name="ce6"/>
        <table:table-column table:style-name="co15" table:default-cell-style-name="ce45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Specyfikacja przedmiotowa stanowiąca jednocześnie wzór kosztorysu ofertowego</text:p>
          </table:table-cell>
          <table:covered-table-cell table:style-name="ce7"/>
          <table:covered-table-cell table:style-name="ce7"/>
          <table:covered-table-cell table:style-name="ce43"/>
          <table:covered-table-cell table:style-name="ce7"/>
          <table:covered-table-cell table:style-name="ce43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3" table:number-columns-repeated="1014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Lp.</text:p>
            </table:table-cell>
            <table:table-cell table:style-name="ce2" office:value-type="string">
              <text:p>Element przedmiotu zamówienia</text:p>
            </table:table-cell>
            <table:table-cell table:style-name="ce2" office:value-type="string" table:number-columns-spanned="1" table:number-rows-spanned="2">
              <text:p>Oferowany Produkt (nazwa, producent, nr katalog)</text:p>
            </table:table-cell>
            <table:table-cell table:style-name="ce2" office:value-type="string" table:number-columns-spanned="1" table:number-rows-spanned="2">
              <text:p>j.m.</text:p>
            </table:table-cell>
            <table:table-cell table:style-name="ce2" office:value-type="string" table:number-columns-spanned="1" table:number-rows-spanned="2">
              <text:p>Ilość</text:p>
            </table:table-cell>
            <table:table-cell table:style-name="ce31" office:value-type="string" table:number-columns-spanned="1" table:number-rows-spanned="2">
              <text:p>Cena jednostkowa netto PLN</text:p>
            </table:table-cell>
            <table:table-cell table:style-name="ce2" office:value-type="string" table:number-columns-spanned="1" table:number-rows-spanned="2">
              <text:p>Wartość netto <text:s text:c="8"/>(5 x 6)</text:p>
            </table:table-cell>
            <table:table-cell table:style-name="ce2" office:value-type="string" table:number-columns-spanned="1" table:number-rows-spanned="2">
              <text:p>Stawka podatku <text:s/>VAT %</text:p>
            </table:table-cell>
            <table:table-cell table:style-name="ce2" office:value-type="string" table:number-columns-spanned="1" table:number-rows-spanned="2">
              <text:p>Kwota podatku VAT <text:s text:c="12"/>( 7 x 8 )</text:p>
            </table:table-cell>
            <table:table-cell table:style-name="ce2" office:value-type="string" table:number-columns-spanned="1" table:number-rows-spanned="2">
              <text:p>Wartość brutto PLN <text:s text:c="4"/>(7 + 9)</text:p>
            </table:table-cell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>
              <text:p>Opis wyrobu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31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4"/>
          </table:table-row>
          <table:table-row table:style-name="ro4">
            <table:table-cell table:style-name="ce2" office:value-type="float" office:value="1">
              <text:p>1</text:p>
            </table:table-cell>
            <table:table-cell table:style-name="ce2" office:value-type="float" office:value="2">
              <text:p>2</text:p>
            </table:table-cell>
            <table:table-cell table:style-name="ce2" office:value-type="float" office:value="3">
              <text:p>3</text:p>
            </table:table-cell>
            <table:table-cell table:style-name="ce2" office:value-type="float" office:value="4">
              <text:p>4</text:p>
            </table:table-cell>
            <table:table-cell table:style-name="ce25" office:value-type="float" office:value="5">
              <text:p>5</text:p>
            </table:table-cell>
            <table:table-cell table:style-name="ce2" office:value-type="float" office:value="6">
              <text:p>6</text:p>
            </table:table-cell>
            <table:table-cell table:style-name="ce2" office:value-type="float" office:value="7">
              <text:p>7</text:p>
            </table:table-cell>
            <table:table-cell table:style-name="ce2" office:value-type="float" office:value="8">
              <text:p>8</text:p>
            </table:table-cell>
            <table:table-cell table:style-name="ce2" office:value-type="float" office:value="9">
              <text:p>9</text:p>
            </table:table-cell>
            <table:table-cell table:style-name="ce2" office:value-type="float" office:value="10">
              <text:p>10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klamki do okien typu Sch<text:span text:style-name="T1">ü</text:span>co Cava, kolor ciemna zieleń - lub równoważny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10">
            <text:p>10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string">
            <text:p>klamka MKS typ LOB - lub równoważny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10">
            <text:p>10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string">
            <text:p>klamka pokojowa malowana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40">
            <text:p>40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9" office:value-type="string">
            <text:p>klamka okienna malowana brąz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6">
            <text:p>6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9" office:value-type="string">
            <text:p>klamka AXA - lub równoważny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7">
            <text:p>7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9" office:value-type="string">
            <text:p>klamka typu HORUS (różne kolory klamek) - lub równoważny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20">
            <text:p>20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9" office:value-type="string">
            <text:p>klamki i szyldy do drzwi wewnętrznych 72</text:p>
          </table:table-cell>
          <table:table-cell table:style-name="ce3"/>
          <table:table-cell table:style-name="ce3" office:value-type="string">
            <text:p>kpl.</text:p>
          </table:table-cell>
          <table:table-cell table:style-name="ce26" office:value-type="float" office:value="4">
            <text:p>4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9" office:value-type="string">
            <text:p>klamki i szyldy do drzwi wewnętrznych 90</text:p>
          </table:table-cell>
          <table:table-cell table:style-name="ce3"/>
          <table:table-cell table:style-name="ce3" office:value-type="string">
            <text:p>kpl.</text:p>
          </table:table-cell>
          <table:table-cell table:style-name="ce26" office:value-type="float" office:value="4">
            <text:p>4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9" office:value-type="string">
            <text:p>klamki i szyldy do drzwi podłużne 72</text:p>
          </table:table-cell>
          <table:table-cell table:style-name="ce3"/>
          <table:table-cell table:style-name="ce3" office:value-type="string">
            <text:p>kpl.</text:p>
          </table:table-cell>
          <table:table-cell table:style-name="ce26" office:value-type="float" office:value="4">
            <text:p>4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9" office:value-type="string">
            <text:p>klamki i szyldy do drzwi podłużne 90</text:p>
          </table:table-cell>
          <table:table-cell table:style-name="ce3"/>
          <table:table-cell table:style-name="ce3" office:value-type="string">
            <text:p>kpl.</text:p>
          </table:table-cell>
          <table:table-cell table:style-name="ce26" office:value-type="float" office:value="4">
            <text:p>4</text:p>
          </table:table-cell>
          <table:table-cell table:style-name="ce48"/>
          <table:table-cell table:style-name="ce3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9" office:value-type="string">
            <text:p>kołek rozporowy z wkrętem do drewna z łbem sześciokątnym DIN 571 KKX-12(8x100)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100">
            <text:p>100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9" office:value-type="string">
            <text:p>kołek rozporowy z wkrętem do drewna z łbem sześciokątnym DIN 571 KKX-12*180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20">
            <text:p>20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9" office:value-type="string">
            <text:p>kołek rozporowy z wkrętem do drewna z łbem sześciokątnym DIN 571 KKX-12*200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20">
            <text:p>20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9" office:value-type="string">
            <text:p>kołki rozporowe wszechstronne z wkrętem do drewna z łbem sześciokątnym 10 x 120 koszulka nylonowa 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50">
            <text:p>50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9" office:value-type="string">
            <text:p>kołki rozporowe wszechstronne z wkrętem do drewna z łbem sześciokątnym 12 x 100 koszulka nylonowa 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40">
            <text:p>40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9" office:value-type="string">
            <text:p>kołki rozporowe wszechstronne z wkrętem do drewna z łbem sześciokątnym 12 x 120 koszulka nylonowa 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60">
            <text:p>60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9" office:value-type="string">
            <text:p>kołki rozporowe wszechstronne z wkrętem do drewna z łbem sześciokątnym 12 x 60 koszulka nylonowa 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9" office:value-type="string">
            <text:p>kołki rozporowe wszechstronne z wkrętem do drewna z łbem sześciokątnym 12 x 80 koszulka nylonowa 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9" office:value-type="string">
            <text:p>kołki rozporowe wszechstronne z wkrętem hartowanym do drewna z łbem sześciokątnym 10 x 100 koszulka nylonowa 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9" office:value-type="string">
            <text:p>kołki rozporowe wszechstronne z wkrętem hartowanym do drewna z łbem sześciokątnym 10 x 60 koszulka nylonowa 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200">
            <text:p>2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9" office:value-type="string">
            <text:p>kołki rozporowe wszechstronne z wkrętem hartowanym do drewna z łbem sześciokątnym 10 x 80 koszulka nylonowa 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9" office:value-type="string">
            <text:p>kołki rozporowe wszechstronne z wkrętem hartowanym do drewna z łbem sześciokątnym 6 x 30 koszulka nylonowa 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9" office:value-type="string">
            <text:p>kołki rozporowe wszechstronne z wkrętem hartowanym do drewna z łbem sześciokątnym 6 x 60 koszulka nylonowa 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200">
            <text:p>2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9" office:value-type="string">
            <text:p>kołki rozporowe wszechstronne z wkrętem hartowanym do drewna z łbem sześciokątnym 8 x 40 koszulka nylonowa 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200">
            <text:p>2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9" office:value-type="string">
            <text:p>kołki rozporowe wszechstronne z wkrętem hartowanym do drewna z łbem sześciokątnym 8 x 60 koszulka nylonowa 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200">
            <text:p>2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9" office:value-type="string">
            <text:p>kołki rozporowe wszechstronne z wkrętem hartowanym do drewna z łbem sześciokątnym 8 x 80 koszulka nylonowa 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200">
            <text:p>2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9" office:value-type="string">
            <text:p>kółka gumowane do kontenerków meblowych, rolka łożyskowa wys. 80mm fi 50 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9" office:value-type="string">
            <text:p>krążki samoprzyczepne PS 18 EK typu Klingspor 60 - lub równoważny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9" office:value-type="string">
            <text:p>krążki samoprzyczepne PS 18 EK typu Klingspor 80 - lub równoważny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9" office:value-type="string">
            <text:p>krążki samoprzyczepne PS 18 EK typu Klingspor 100 - lub równoważny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31">
            <text:p>31</text:p>
          </table:table-cell>
          <table:table-cell table:style-name="ce9" office:value-type="string">
            <text:p>krążki samoprzyczepne PS 18 EK typu Klingspor <text:s/>120 - lub równoważny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9" office:value-type="string">
            <text:p>krążki samoprzyczepne PS 18 EK typu Klingspor 150 - lub równoważny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33">
            <text:p>33</text:p>
          </table:table-cell>
          <table:table-cell table:style-name="ce9" office:value-type="string">
            <text:p>naturalna szpachlówka do drewna typu Tytan 200g kolor sosna - lub równoważny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34">
            <text:p>34</text:p>
          </table:table-cell>
          <table:table-cell table:style-name="ce9" office:value-type="string">
            <text:p>naturalna szpachlówka do drewna typu Tytan 200g kolor dąb <text:s/>- lub równoważny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35">
            <text:p>35</text:p>
          </table:table-cell>
          <table:table-cell table:style-name="ce9" office:value-type="string">
            <text:p>obrzeże <text:s/>meblowe <text:s/>papierowe z klejem na płyty kolor olch 20x40 200m</text:p>
          </table:table-cell>
          <table:table-cell table:style-name="ce21"/>
          <table:table-cell table:style-name="ce21" office:value-type="string">
            <text:p>rol.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36">
            <text:p>36</text:p>
          </table:table-cell>
          <table:table-cell table:style-name="ce9" office:value-type="string">
            <text:p>obrzeże meblowe <text:s/>papierowe z klejem na płyty kolor dąb 20x40 </text:p>
          </table:table-cell>
          <table:table-cell table:style-name="ce21"/>
          <table:table-cell table:style-name="ce21" office:value-type="string">
            <text:p>mb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37">
            <text:p>37</text:p>
          </table:table-cell>
          <table:table-cell table:style-name="ce9" office:value-type="string">
            <text:p>obrzeże meblowe <text:s/>papierowe z klejem na płyty kolor klon 20x40 </text:p>
          </table:table-cell>
          <table:table-cell table:style-name="ce21"/>
          <table:table-cell table:style-name="ce21" office:value-type="string">
            <text:p>mb.</text:p>
          </table:table-cell>
          <table:table-cell table:style-name="ce3" office:value-type="float" office:value="40">
            <text:p>4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38">
            <text:p>38</text:p>
          </table:table-cell>
          <table:table-cell table:style-name="ce9" office:value-type="string">
            <text:p>obrzeże meblowe <text:s/>papierowe z klejem na płyty kolor popiel 20x40 </text:p>
          </table:table-cell>
          <table:table-cell table:style-name="ce21"/>
          <table:table-cell table:style-name="ce21" office:value-type="string">
            <text:p>mb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39">
            <text:p>39</text:p>
          </table:table-cell>
          <table:table-cell table:style-name="ce9" office:value-type="string">
            <text:p>obrzeże meblowe <text:s/>papierowe z klejem na płyty kolor wiśnia 20x40 </text:p>
          </table:table-cell>
          <table:table-cell table:style-name="ce21"/>
          <table:table-cell table:style-name="ce21" office:value-type="string">
            <text:p>mb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9" office:value-type="string">
            <text:p>obrzeże meblowe papierowe z klejem na płyty kolor buk 20x40 </text:p>
          </table:table-cell>
          <table:table-cell table:style-name="ce21"/>
          <table:table-cell table:style-name="ce21" office:value-type="string">
            <text:p>mb.</text:p>
          </table:table-cell>
          <table:table-cell table:style-name="ce3" office:value-type="float" office:value="300">
            <text:p>3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41">
            <text:p>41</text:p>
          </table:table-cell>
          <table:table-cell table:style-name="ce9" office:value-type="string">
            <text:p>obrzeże meblowe szer. 22 mm z klejem termicznym</text:p>
          </table:table-cell>
          <table:table-cell table:style-name="ce21"/>
          <table:table-cell table:style-name="ce21" office:value-type="string">
            <text:p>mb.</text:p>
          </table:table-cell>
          <table:table-cell table:style-name="ce3" office:value-type="float" office:value="40">
            <text:p>4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42">
            <text:p>42</text:p>
          </table:table-cell>
          <table:table-cell table:style-name="ce9" office:value-type="string">
            <text:p>odbojnice drzwiowe gumowe duże 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25">
            <text:p>2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9" office:value-type="string">
            <text:p>odbojnice drzwiowe gumowe małe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25">
            <text:p>2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12">
          <table:table-cell table:style-name="ce3" office:value-type="float" office:value="44">
            <text:p>44</text:p>
          </table:table-cell>
          <table:table-cell table:style-name="ce9" office:value-type="string">
            <text:p>pałeczki woskowe, wosk korekcyjny miękki do wypełniania oraz retuszu ubytków, zarysowań, otworów, wgnieceń i pęknięć na płytach meblowych, frontach oraz meblach, kolor odpowiadający kolorowi drewna, opakowanie- 14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45">
            <text:p>45</text:p>
          </table:table-cell>
          <table:table-cell table:style-name="ce9" office:value-type="string">
            <text:p>płyta HDF wym. 2800x2700 arkusz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30">
            <text:p>3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46">
            <text:p>46</text:p>
          </table:table-cell>
          <table:table-cell table:style-name="ce9" office:value-type="string">
            <text:p>płyta melaminowo-wiórowa 18 mm buk <text:s/>wym. 2800x2700 arkusz obustronnie laminowana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13">
          <table:table-cell table:style-name="ce3" office:value-type="float" office:value="47">
            <text:p>47</text:p>
          </table:table-cell>
          <table:table-cell table:style-name="ce9" office:value-type="string">
            <text:p>płyta melaminowo-wiórowa 18 mm klon <text:s/>wym. 2800x2700 arkusz obustronnie laminowana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5">
            <text:p>1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48">
            <text:p>48</text:p>
          </table:table-cell>
          <table:table-cell table:style-name="ce9" office:value-type="string">
            <text:p>płyta melaminowo-wiórowa 18 mm olcha <text:s/>wym. 2800x2700 arkusz obustronnie laminowana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9" office:value-type="string">
            <text:p>płyta melaminowo-wiórowa 18 mm popiel <text:s/>wym. 2800x2700 arkusz obustronnie laminowana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5">
            <text:p>1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9" office:value-type="string">
            <text:p>płyta stolarska 19 mm brzoza wym. 2500x1250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9" office:value-type="string">
            <text:p>płyta stolarska 19 mm dąb <text:s/>wym. 2500X1250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9" office:value-type="string">
            <text:p>płyta stolarska 19 mm sosna <text:s/>wym. 2500X1250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9" office:value-type="string">
            <text:p>płyty plexi przezroczysta gr. 5mm </text:p>
          </table:table-cell>
          <table:table-cell table:style-name="ce21"/>
          <table:table-cell table:style-name="ce21" office:value-type="string">
            <text:p>m<text:span text:style-name="T1">²</text:span></text:p>
          </table:table-cell>
          <table:table-cell table:style-name="ce3" office:value-type="float" office:value="3">
            <text:p>3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9" office:value-type="string">
            <text:p>podpórki półek <text:span text:style-name="T1">ø 5</text:span>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9" office:value-type="string">
            <text:p>prowadnica rolkowa do szuflad <text:s/>30 cm</text:p>
          </table:table-cell>
          <table:table-cell table:style-name="ce21"/>
          <table:table-cell table:style-name="ce21" office:value-type="string">
            <text:p>kpl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9" office:value-type="string">
            <text:p>prowadnica rolkowa do szuflad <text:s/>40 cm</text:p>
          </table:table-cell>
          <table:table-cell table:style-name="ce21"/>
          <table:table-cell table:style-name="ce21" office:value-type="string">
            <text:p>kpl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9" office:value-type="string">
            <text:p>prowadnica rolkowa do szuflad <text:s text:c="2"/>55 cm.</text:p>
          </table:table-cell>
          <table:table-cell table:style-name="ce21"/>
          <table:table-cell table:style-name="ce21" office:value-type="string">
            <text:p>kpl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9" office:value-type="string">
            <text:p>sklejka liściasta 10 mm </text:p>
          </table:table-cell>
          <table:table-cell table:style-name="ce21"/>
          <table:table-cell table:style-name="ce21" office:value-type="string">
            <text:p>m<text:span text:style-name="T1">³</text:span></text:p>
          </table:table-cell>
          <table:table-cell table:style-name="ce3" office:value-type="float" office:value="0.13">
            <text:p>0,13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9" office:value-type="string">
            <text:p>sklejka liściasta 12 mm </text:p>
          </table:table-cell>
          <table:table-cell table:style-name="ce21"/>
          <table:table-cell table:style-name="ce21" office:value-type="string">
            <text:p>m<text:span text:style-name="T1">³</text:span></text:p>
          </table:table-cell>
          <table:table-cell table:style-name="ce3" office:value-type="float" office:value="0.15">
            <text:p>0,1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9" office:value-type="string">
            <text:p>sklejka liściasta 16 mm </text:p>
          </table:table-cell>
          <table:table-cell table:style-name="ce21"/>
          <table:table-cell table:style-name="ce21" office:value-type="string">
            <text:p>m<text:span text:style-name="T1">³</text:span></text:p>
          </table:table-cell>
          <table:table-cell table:style-name="ce3" office:value-type="float" office:value="0.1">
            <text:p>0,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9" office:value-type="string">
            <text:p>sklejka liściasta 20 mm </text:p>
          </table:table-cell>
          <table:table-cell table:style-name="ce21"/>
          <table:table-cell table:style-name="ce21" office:value-type="string">
            <text:p>m<text:span text:style-name="T1">³</text:span></text:p>
          </table:table-cell>
          <table:table-cell table:style-name="ce3" office:value-type="float" office:value="0.05">
            <text:p>0,0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14">
          <table:table-cell table:style-name="ce3" office:value-type="float" office:value="62">
            <text:p>62</text:p>
          </table:table-cell>
          <table:table-cell table:style-name="ce9" office:value-type="string">
            <text:p>sklejka liściasta 4 mm </text:p>
          </table:table-cell>
          <table:table-cell table:style-name="ce21"/>
          <table:table-cell table:style-name="ce21" office:value-type="string">
            <text:p>m<text:span text:style-name="T1">³</text:span></text:p>
          </table:table-cell>
          <table:table-cell table:style-name="ce3" office:value-type="float" office:value="0.03">
            <text:p>0,03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9" office:value-type="string">
            <text:p>sklejka liściasta 6 mm </text:p>
          </table:table-cell>
          <table:table-cell table:style-name="ce21"/>
          <table:table-cell table:style-name="ce21" office:value-type="string">
            <text:p>m<text:span text:style-name="T1">³</text:span></text:p>
          </table:table-cell>
          <table:table-cell table:style-name="ce3" office:value-type="float" office:value="0.16">
            <text:p>0,16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9" office:value-type="string">
            <text:p>sklejka liściasta 8 mm </text:p>
          </table:table-cell>
          <table:table-cell table:style-name="ce21"/>
          <table:table-cell table:style-name="ce21" office:value-type="string">
            <text:p>m<text:span text:style-name="T1">³</text:span></text:p>
          </table:table-cell>
          <table:table-cell table:style-name="ce3" office:value-type="float" office:value="0.08">
            <text:p>0,08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15">
          <table:table-cell table:style-name="ce3" office:value-type="float" office:value="65">
            <text:p>65</text:p>
          </table:table-cell>
          <table:table-cell table:style-name="ce9" office:value-type="string">
            <text:p>skrzydło drzwiowe 70 z szybą, łazienkowe prawe typu POL-SKONE standard CLASSIC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4">
            <text:p>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16">
          <table:table-cell table:style-name="ce3" office:value-type="float" office:value="66">
            <text:p>66</text:p>
          </table:table-cell>
          <table:table-cell table:style-name="ce9" office:value-type="string">
            <text:p>skrzydło drzwiowe 70 z szybą, łazienkowe lewe <text:s text:c="2"/>typu POL-SKONEstandard CLASSIC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4">
            <text:p>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17">
          <table:table-cell table:style-name="ce3" office:value-type="float" office:value="67">
            <text:p>67</text:p>
          </table:table-cell>
          <table:table-cell table:style-name="ce9" office:value-type="string">
            <text:p>skrzydło drzwiowe 80 pokojowe prawe białe <text:s/>typu POL-SKONEstandard CLASSIC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4">
            <text:p>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18">
          <table:table-cell table:style-name="ce3" office:value-type="float" office:value="68">
            <text:p>68</text:p>
          </table:table-cell>
          <table:table-cell table:style-name="ce9" office:value-type="string">
            <text:p>skrzydło drzwiowe 80 pokojowe prawe <text:s text:c="2"/>typu POL-SKONEstandard CLASSIC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4">
            <text:p>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16">
          <table:table-cell table:style-name="ce3" office:value-type="float" office:value="69">
            <text:p>69</text:p>
          </table:table-cell>
          <table:table-cell table:style-name="ce9" office:value-type="string">
            <text:p>skrzydło drzwiowe 80 pokojowe lewe białe <text:s/>typu POL-SKONEstandard CLASSIC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4">
            <text:p>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19">
          <table:table-cell table:style-name="ce3" office:value-type="float" office:value="70">
            <text:p>70</text:p>
          </table:table-cell>
          <table:table-cell table:style-name="ce9" office:value-type="string">
            <text:p>skrzydło drzwiowe 80 pokojowe lewe <text:s text:c="2"/>typu POL-SCONEstandard CLASSIC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4">
            <text:p>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20">
          <table:table-cell table:style-name="ce3" office:value-type="float" office:value="71">
            <text:p>71</text:p>
          </table:table-cell>
          <table:table-cell table:style-name="ce40" office:value-type="string">
            <text:p>Specjalna szpachlówka wodorozcieńczalna Tikkurila puukitti do wypełniania pęknięć i otworów w powierzchniach drewnianych eksploatowanych wewnątrz pomieszczeń ; zastosowanie do mebli,paneli, drzwi i innych powierzchni drewnianych Colowood 0,5l kolor dąb <text:s/>- lub równoważny</text:p>
          </table:table-cell>
          <table:table-cell table:style-name="ce21"/>
          <table:table-cell table:style-name="ce21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20">
          <table:table-cell table:style-name="ce3" office:value-type="float" office:value="72">
            <text:p>72</text:p>
          </table:table-cell>
          <table:table-cell table:style-name="ce40" office:value-type="string">
            <text:p>Specjalna szpachlówka wodorozcieńczalna Tikkurila puukitti do wypełniania pęknięć i otworów w powierzchniach drewnianych eksploatowanych wewnątrz pomieszczeń ; zastosowanie do mebli,paneli, drzwi i innych powierzchni drewnianych Colowood 0,5l kolor sosna</text:p>
          </table:table-cell>
          <table:table-cell table:style-name="ce21"/>
          <table:table-cell table:style-name="ce21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73">
            <text:p>73</text:p>
          </table:table-cell>
          <table:table-cell table:style-name="ce9" office:value-type="string">
            <text:p>system do drzwi przesuwanych elementy składowe- <text:s/>tor górny</text:p>
          </table:table-cell>
          <table:table-cell table:style-name="ce21"/>
          <table:table-cell table:style-name="ce21" office:value-type="string">
            <text:p>mb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74">
            <text:p>74</text:p>
          </table:table-cell>
          <table:table-cell table:style-name="ce9" office:value-type="string">
            <text:p>system do drzwi przesuwanych elementy składowe- <text:s/>tor dolny</text:p>
          </table:table-cell>
          <table:table-cell table:style-name="ce21"/>
          <table:table-cell table:style-name="ce21" office:value-type="string">
            <text:p>mb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75">
            <text:p>75</text:p>
          </table:table-cell>
          <table:table-cell table:style-name="ce9" office:value-type="string">
            <text:p>szkło przezroczyste okienne <text:s text:c="2"/>gr. 3mm</text:p>
          </table:table-cell>
          <table:table-cell table:style-name="ce21"/>
          <table:table-cell table:style-name="ce21" office:value-type="string">
            <text:p>m<text:span text:style-name="T1">²</text:span>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76">
            <text:p>76</text:p>
          </table:table-cell>
          <table:table-cell table:style-name="ce9" office:value-type="string">
            <text:p>szkło przezroczyste okienne <text:s/>gr. 4mm</text:p>
          </table:table-cell>
          <table:table-cell table:style-name="ce21"/>
          <table:table-cell table:style-name="ce21" office:value-type="string">
            <text:p>m<text:span text:style-name="T1">²</text:span>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7">
          <table:table-cell table:style-name="ce3" office:value-type="float" office:value="77">
            <text:p>77</text:p>
          </table:table-cell>
          <table:table-cell table:style-name="ce9" office:value-type="string">
            <text:p>szuflada metabox- prowadnica korpusu i boki lewy i prawy rozmiary 90x40 typu BLUM - lub równoważny</text:p>
          </table:table-cell>
          <table:table-cell table:style-name="ce21"/>
          <table:table-cell table:style-name="ce21" office:value-type="string">
            <text:p>kpl.</text:p>
          </table:table-cell>
          <table:table-cell table:style-name="ce3" office:value-type="float" office:value="15">
            <text:p>1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7">
          <table:table-cell table:style-name="ce3" office:value-type="float" office:value="78">
            <text:p>78</text:p>
          </table:table-cell>
          <table:table-cell table:style-name="ce9" office:value-type="string">
            <text:p>szuflada metabox- prowadnica korpusu i boki lewy i prawy rozmiary <text:s/>150x40 typu BLUM - lub równoważny</text:p>
          </table:table-cell>
          <table:table-cell table:style-name="ce21"/>
          <table:table-cell table:style-name="ce21" office:value-type="string">
            <text:p>kpl.</text:p>
          </table:table-cell>
          <table:table-cell table:style-name="ce3" office:value-type="float" office:value="15">
            <text:p>1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79">
            <text:p>79</text:p>
          </table:table-cell>
          <table:table-cell table:style-name="ce9" office:value-type="string">
            <text:p>ślizg meblowy typu nóżka 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80">
            <text:p>80</text:p>
          </table:table-cell>
          <table:table-cell table:style-name="ce9" office:value-type="string">
            <text:p>tarcica iglasta (sosna-świerk) 0,25 cm</text:p>
          </table:table-cell>
          <table:table-cell table:style-name="ce42"/>
          <table:table-cell table:style-name="ce21" office:value-type="string">
            <text:p>m<text:span text:style-name="T1">³</text:span></text:p>
          </table:table-cell>
          <table:table-cell table:style-name="ce3" office:value-type="float" office:value="4">
            <text:p>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81">
            <text:p>81</text:p>
          </table:table-cell>
          <table:table-cell table:style-name="ce9" office:value-type="string">
            <text:p>tarcica iglasta (sosna-świerk) 0,40 cm</text:p>
          </table:table-cell>
          <table:table-cell table:style-name="ce42"/>
          <table:table-cell table:style-name="ce21" office:value-type="string">
            <text:p>m<text:span text:style-name="T1">³</text:span>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82">
            <text:p>82</text:p>
          </table:table-cell>
          <table:table-cell table:style-name="ce9" office:value-type="string">
            <text:p>tarcica iglasta (sosna-świerk) 0,50 cm</text:p>
          </table:table-cell>
          <table:table-cell table:style-name="ce42"/>
          <table:table-cell table:style-name="ce21" office:value-type="string">
            <text:p>m<text:span text:style-name="T1">³</text:span>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83">
            <text:p>83</text:p>
          </table:table-cell>
          <table:table-cell table:style-name="ce9" office:value-type="string">
            <text:p>tarcica liściasta (dąb – jesion) 0,50 cm</text:p>
          </table:table-cell>
          <table:table-cell table:style-name="ce42"/>
          <table:table-cell table:style-name="ce21" office:value-type="string">
            <text:p>m<text:span text:style-name="T1">³</text:span>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9" office:value-type="string">
            <text:p>tulejka wentylacyjna do drzwi łazienkowych brązowa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9" office:value-type="string">
            <text:p>tulejka wentylacyjna do drzwi łazienkowych biała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9" office:value-type="string">
            <text:p>uchwyt meblowy 97mm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30">
            <text:p>3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9" office:value-type="string">
            <text:p>uchwyt meblowy128mm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30">
            <text:p>3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9" office:value-type="string">
            <text:p>uchwyt meblowy 160mm</text:p>
          </table:table-cell>
          <table:table-cell table:style-name="ce21"/>
          <table:table-cell table:style-name="ce21" office:value-type="string">
            <text:p>szt</text:p>
          </table:table-cell>
          <table:table-cell table:style-name="ce3" office:value-type="float" office:value="30">
            <text:p>3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12">
          <table:table-cell table:style-name="ce3" office:value-type="float" office:value="89">
            <text:p>89</text:p>
          </table:table-cell>
          <table:table-cell table:style-name="ce9" office:value-type="string">
            <text:p>uchwyty meblowe z mocowaniem pojedynczym 34mm po zew. 20mm wys. kolor chrom, satyna i czarny i <text:s/>podwójnym 96mm rozstaw , 28mm wys, dł po zew. 132mm i 96mm rozstaw,22 mm wys., 128 mm do zew kolor satyna chrom i czar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9" office:value-type="string">
            <text:p>wieszaki szafek (różne wersje)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9" office:value-type="string">
            <text:p>wkręt stalowy do drewna KMH 3,0x25, opakowanie 100 sztuk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9" office:value-type="string">
            <text:p>wkręt stalowy do drewna KMH 3,0x40 opakowanie 100 sztuk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9" office:value-type="string">
            <text:p>wkręt KONFIRMAT 50mm <text:s/>opakowanie 100 sztuk - lub równoważny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9" office:value-type="string">
            <text:p>wkręt KONFIRMAT 70mm opakowanie 100 sztuk - lub równoważny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9" office:value-type="string">
            <text:p>wkręty do drewna 4,0x15 srebrny lub złoty, op.=1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00">
            <text:p>1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9" office:value-type="string">
            <text:p>wkręty do drewna 4,0x20 srebrny lub złoty, op.=1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9" office:value-type="string">
            <text:p>wkręty do drewna 4,0x30 oksydowane, op.=1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9" office:value-type="string">
            <text:p>wkręty do drewna 4,0x50 oksydowane, op.=100 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9" office:value-type="string">
            <text:p>wkręty do drewna typu SPAX <text:s/>20 mm, op.=1000 szt. - lub równoważny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9" office:value-type="string">
            <text:p>wkręty do drewna typu SPAX <text:s/>25 mm, op.=1000 szt. - lub równoważny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1">
            <text:p>101</text:p>
          </table:table-cell>
          <table:table-cell table:style-name="ce9" office:value-type="string">
            <text:p>wkręty do drewna typu SPAX <text:s/>30 mm, op.=1000 szt. - lub równoważny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9" office:value-type="string">
            <text:p>wkręty do drewna typu SPAX <text:s/>35 mm, op.=200 szt. - lub równoważny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9" office:value-type="string">
            <text:p>wkręty do drewna typu SPAX <text:s/>40 mm, op.=200 szt. - lub równoważny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9" office:value-type="string">
            <text:p>wkręty do drewna typu SPAX <text:s/>45 mm, op.=500 szt. - lub równoważny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9" office:value-type="string">
            <text:p>wkręty do drewna typu SPAX <text:s/>50 mm, op.=200 szt. - lub równoważny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9" office:value-type="string">
            <text:p>wkręty do drewna typu SPAX <text:s/>70 mm, op.=100 szt. - lub równoważny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9" office:value-type="string">
            <text:p>wkręty do drewna typu SPAX 16 mm, op.=1000 szt. - lub równoważny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9" office:value-type="string">
            <text:p>wkręty hartowane do drewna i płyt wiórowych z łbem stożkowym KDH 3,5*16, op.=10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109">
            <text:p>109</text:p>
          </table:table-cell>
          <table:table-cell table:style-name="ce9" office:value-type="string">
            <text:p>wkręty hartowane do drewna i płyt wiórowych z łbem stożkowym KDH 4,5*16, op.=10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9" office:value-type="string">
            <text:p>wkręty metalowe do drewna KMH 3,0x25, op.=1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9" office:value-type="string">
            <text:p>wkręty metalowe do drewna KMH 3,0x35, op.=1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9" office:value-type="string">
            <text:p>wkręty metalowe do drewna KMH 3,0x40, op.=100szt.</text:p>
          </table:table-cell>
          <table:table-cell table:style-name="ce21"/>
          <table:table-cell table:style-name="ce21" office:value-type="string">
            <text:p>op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9" office:value-type="string">
            <text:p>zamek kasetowy typu LOB ZK 11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4">
            <text:p>114</text:p>
          </table:table-cell>
          <table:table-cell table:style-name="ce9" office:value-type="string">
            <text:p>zamek kasetowy typu LOB ZKP 21 i ZKP 22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9" office:value-type="string">
            <text:p>zamek kasetowy typu LOB ZKT 31 baskwilami - lub równoważny</text:p>
          </table:table-cell>
          <table:table-cell table:style-name="ce21"/>
          <table:table-cell table:style-name="ce21" office:value-type="string">
            <text:p>kpl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6">
            <text:p>116</text:p>
          </table:table-cell>
          <table:table-cell table:style-name="ce9" office:value-type="string">
            <text:p>zamek kasetowy typu ZK 21 A1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9" office:value-type="string">
            <text:p>zamek kwaratowy typu X-850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9" office:value-type="string">
            <text:p>zamek meblowy baskwilowy Typu SISO <text:s/>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9" office:value-type="string">
            <text:p>zamek meblowy bębenkowy <text:span text:style-name="T1">Ø19x22</text:span>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9" office:value-type="string">
            <text:p>Zamek meblowy typu LOB ZMB-2 <text:s/>prawy i lewy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9" office:value-type="string">
            <text:p>Zamek meblowy typu LOB ZMB -3 prawy i lewy 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9" office:value-type="string">
            <text:p>zamek meblowy Typu SISO <text:s/>- lub równoważny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23">
            <text:p>123</text:p>
          </table:table-cell>
          <table:table-cell table:style-name="ce9" office:value-type="string">
            <text:p>zasuwki meblowe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60">
            <text:p>6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24">
            <text:p>124</text:p>
          </table:table-cell>
          <table:table-cell table:style-name="ce9" office:value-type="string">
            <text:p>zawias do szyby <text:span text:style-name="T1">Ø26 nawierzchniowy FGV</text:span>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25">
            <text:p>125</text:p>
          </table:table-cell>
          <table:table-cell table:style-name="ce9" office:value-type="string">
            <text:p>zawiasy drzwiowe standardowe głębokość 450mm wysokość 120mm</text:p>
          </table:table-cell>
          <table:table-cell table:style-name="ce21"/>
          <table:table-cell table:style-name="ce21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26">
            <text:p>126</text:p>
          </table:table-cell>
          <table:table-cell table:style-name="ce9" office:value-type="string">
            <text:p>zawias czopowy</text:p>
          </table:table-cell>
          <table:table-cell table:style-name="ce21"/>
          <table:table-cell table:style-name="ce21" office:value-type="string">
            <text:p>kpl.</text:p>
          </table:table-cell>
          <table:table-cell table:style-name="ce3" office:value-type="float" office:value="6">
            <text:p>6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27">
            <text:p>127</text:p>
          </table:table-cell>
          <table:table-cell table:style-name="ce9" office:value-type="string">
            <text:p>zawias skrzydełkowy wys.70, szer 48,50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12">
            <text:p>12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28">
            <text:p>128</text:p>
          </table:table-cell>
          <table:table-cell table:style-name="ce9" office:value-type="string">
            <text:p>zawias taśmowy 170mm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6">
            <text:p>6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29">
            <text:p>129</text:p>
          </table:table-cell>
          <table:table-cell table:style-name="ce9" office:value-type="string">
            <text:p>Zawiasy meblowy puszkowy 35mm typu BLUM <text:s/>- lub równoważny</text:p>
          </table:table-cell>
          <table:table-cell table:style-name="ce21"/>
          <table:table-cell table:style-name="ce21" office:value-type="string">
            <text:p>szt</text:p>
          </table:table-cell>
          <table:table-cell table:style-name="ce3" office:value-type="float" office:value="200">
            <text:p>20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30">
            <text:p>130</text:p>
          </table:table-cell>
          <table:table-cell table:style-name="ce9" office:value-type="string">
            <text:p>Zawias kątowy 45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3" office:value-type="float" office:value="4">
            <text:p>4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4">
          <table:table-cell table:style-name="ce3" office:value-type="float" office:value="131">
            <text:p>131</text:p>
          </table:table-cell>
          <table:table-cell table:style-name="ce9" office:value-type="string">
            <text:p>zawiasy do szkła komplet+ uchwyty wys. 35Mm szer. 57Mm</text:p>
          </table:table-cell>
          <table:table-cell table:style-name="ce21"/>
          <table:table-cell table:style-name="ce21" office:value-type="string">
            <text:p>kpl.</text:p>
          </table:table-cell>
          <table:table-cell table:style-name="ce3" office:value-type="float" office:value="40">
            <text:p>40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style-name="ce39" table:number-columns-repeated="1014"/>
        </table:table-row>
        <table:table-row table:style-name="ro10">
          <table:table-cell table:style-name="ce3"/>
          <table:table-cell table:style-name="ce15"/>
          <table:table-cell table:style-name="ce22"/>
          <table:table-cell table:style-name="ce24"/>
          <table:table-cell table:style-name="ce28"/>
          <table:table-cell table:style-name="ce34" office:value-type="string">
            <text:p>RAZEM: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style-name="ce23" table:number-columns-repeated="1014"/>
        </table:table-row>
        <table:table-row table:style-name="ro10">
          <table:table-cell table:style-name="ce4"/>
          <table:table-cell table:style-name="ce41"/>
          <table:table-cell table:style-name="ce23"/>
          <table:table-cell table:style-name="ce44"/>
          <table:table-cell table:style-name="ce47" office:value-type="string" table:number-columns-spanned="6" table:number-rows-spanned="1">
            <text:p>podpis osoby upoważnionej do reprezentowania interesów wykonawcy</text:p>
          </table:table-cell>
          <table:covered-table-cell table:style-name="ce49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23" table:number-columns-repeated="1014"/>
        </table:table-row>
        <table:table-row table:style-name="ro11">
          <table:table-cell table:style-name="ce5"/>
          <table:table-cell table:style-name="ce17"/>
          <table:table-cell table:number-columns-repeated="2"/>
          <table:table-cell table:style-name="ce30"/>
          <table:table-cell table:style-name="ce17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8"/>
          <table:table-cell table:style-name="ce19"/>
          <table:table-cell table:style-name="ce46"/>
          <table:table-cell table:number-columns-repeated="1020"/>
        </table:table-row>
        <table:table-row table:style-name="ro1">
          <table:table-cell/>
          <table:table-cell table:style-name="ce19" table:number-columns-repeated="2"/>
          <table:table-cell table:style-name="ce46"/>
          <table:table-cell table:number-columns-repeated="1020"/>
        </table:table-row>
        <table:table-row table:style-name="ro1" table:number-rows-repeated="653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3 - narzędzia i akcesoria.- Zał. nr 4" table:style-name="ta1" table:print-ranges="'Część 3 - narzędzia i akcesoria.- Zał. nr 4'.A2:'Część 3 - narzędzia i akcesoria.- Zał. nr 4'.J209">
        <office:forms form:automatic-focus="false" form:apply-design-mode="false"/>
        <table:table-column table:style-name="co16" table:default-cell-style-name="ce51"/>
        <table:table-column table:style-name="co17" table:default-cell-style-name="ce51"/>
        <table:table-column table:style-name="co8" table:default-cell-style-name="ce51"/>
        <table:table-column table:style-name="co18" table:default-cell-style-name="ce59"/>
        <table:table-column table:style-name="co19" table:default-cell-style-name="ce61"/>
        <table:table-column table:style-name="co20" table:default-cell-style-name="ce59"/>
        <table:table-column table:style-name="co21" table:default-cell-style-name="ce63"/>
        <table:table-column table:style-name="co8" table:default-cell-style-name="ce51"/>
        <table:table-column table:style-name="co4" table:default-cell-style-name="ce51"/>
        <table:table-column table:style-name="co8" table:number-columns-repeated="1015" table:default-cell-style-name="ce51"/>
        <table:table-row table:style-name="ro6">
          <table:table-cell table:style-name="ce20" office:value-type="string" table:number-columns-spanned="10" table:number-rows-spanned="1">
            <text:p>Specyfikacja przedmiotowa stanowiąca jednocześnie wzór kosztorysu ofertoweg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31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header-rows>
          <table:table-row table:style-name="ro6">
            <table:table-cell table:style-name="ce2" office:value-type="string" table:number-columns-spanned="1" table:number-rows-spanned="2">
              <text:p>Lp.</text:p>
            </table:table-cell>
            <table:table-cell table:style-name="ce2" office:value-type="string">
              <text:p>Element przedmiotu zamówienia</text:p>
            </table:table-cell>
            <table:table-cell table:style-name="ce2" office:value-type="string" table:number-columns-spanned="1" table:number-rows-spanned="2">
              <text:p>Oferowany produkt (nazwa, producent, nr katalog)</text:p>
            </table:table-cell>
            <table:table-cell table:style-name="ce2" office:value-type="string" table:number-columns-spanned="1" table:number-rows-spanned="2">
              <text:p>j.m.</text:p>
            </table:table-cell>
            <table:table-cell table:style-name="ce2" office:value-type="string" table:number-columns-spanned="1" table:number-rows-spanned="2">
              <text:p>Ilość</text:p>
            </table:table-cell>
            <table:table-cell table:style-name="ce31" office:value-type="string" table:number-columns-spanned="1" table:number-rows-spanned="2">
              <text:p>Cena jednostkowa netto PLN</text:p>
            </table:table-cell>
            <table:table-cell table:style-name="ce2" office:value-type="string" table:number-columns-spanned="1" table:number-rows-spanned="2">
              <text:p>Wartość netto <text:s text:c="8"/>(5 x 6)</text:p>
            </table:table-cell>
            <table:table-cell table:style-name="ce2" office:value-type="string" table:number-columns-spanned="1" table:number-rows-spanned="2">
              <text:p>Stawka podatku <text:s/>VAT %</text:p>
            </table:table-cell>
            <table:table-cell table:style-name="ce2" office:value-type="string" table:number-columns-spanned="1" table:number-rows-spanned="2">
              <text:p>Kwota podatku VAT <text:s text:c="12"/>( 7 x 8 )</text:p>
            </table:table-cell>
            <table:table-cell table:style-name="ce2" office:value-type="string" table:number-columns-spanned="1" table:number-rows-spanned="2">
              <text:p>Wartość brutto PLN <text:s text:c="4"/>(7 + 9)</text:p>
            </table:table-cell>
            <table:table-cell table:number-columns-repeated="1014"/>
          </table:table-row>
          <table:table-row table:style-name="ro21">
            <table:covered-table-cell table:style-name="ce2"/>
            <table:table-cell table:style-name="ce2" office:value-type="string">
              <text:p>Opis wyrobu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31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4"/>
          </table:table-row>
          <table:table-row table:style-name="ro6">
            <table:table-cell table:style-name="ce2" office:value-type="float" office:value="1">
              <text:p>1</text:p>
            </table:table-cell>
            <table:table-cell table:style-name="ce2" office:value-type="float" office:value="2">
              <text:p>2</text:p>
            </table:table-cell>
            <table:table-cell table:style-name="ce2" office:value-type="float" office:value="3">
              <text:p>3</text:p>
            </table:table-cell>
            <table:table-cell table:style-name="ce2" office:value-type="float" office:value="4">
              <text:p>4</text:p>
            </table:table-cell>
            <table:table-cell table:style-name="ce25" office:value-type="float" office:value="5">
              <text:p>5</text:p>
            </table:table-cell>
            <table:table-cell table:style-name="ce2" office:value-type="float" office:value="6">
              <text:p>6</text:p>
            </table:table-cell>
            <table:table-cell table:style-name="ce2" office:value-type="float" office:value="7">
              <text:p>7</text:p>
            </table:table-cell>
            <table:table-cell table:style-name="ce2" office:value-type="float" office:value="8">
              <text:p>8</text:p>
            </table:table-cell>
            <table:table-cell table:style-name="ce2" office:value-type="float" office:value="9">
              <text:p>9</text:p>
            </table:table-cell>
            <table:table-cell table:style-name="ce2" office:value-type="float" office:value="10">
              <text:p>10</text:p>
            </table:table-cell>
            <table:table-cell table:number-columns-repeated="1014"/>
          </table:table-row>
        </table:table-header-rows>
        <table:table-row table:style-name="ro6">
          <table:table-cell table:style-name="ce3" office:value-type="float" office:value="1">
            <text:p>1</text:p>
          </table:table-cell>
          <table:table-cell table:style-name="ce9" office:value-type="string">
            <text:p>bateria alkaliczna 9V 6LR61 typu Duracell - lub równoważny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10">
            <text:p>10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style-name="ce65" table:number-columns-repeated="1014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52" office:value-type="string">
            <text:p>bateria cynkowo-węglowa 3R12 typu Phillips - lub równoważny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24">
            <text:p>24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style-name="ce65" table:number-columns-repeated="1014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52" office:value-type="string">
            <text:p>bateria LR-20 typu Duracell - lub równoważny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24">
            <text:p>24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style-name="ce65" table:number-columns-repeated="1014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52" office:value-type="string">
            <text:p>bateria LR3 <text:s/>typu Duracell - lub równoważny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24">
            <text:p>24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style-name="ce65" table:number-columns-repeated="1014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52" office:value-type="string">
            <text:p>bateria LR6 typu Duracell - lub równoważny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24">
            <text:p>24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style-name="ce65" table:number-columns-repeated="1014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52" office:value-type="string">
            <text:p>bateria R14 typu Duracell - lub równoważny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24">
            <text:p>24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style-name="ce65" table:number-columns-repeated="1014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52" office:value-type="string">
            <text:p>bateria R-6 typu Duracell - lub równoważny</text:p>
          </table:table-cell>
          <table:table-cell table:style-name="ce3"/>
          <table:table-cell table:style-name="ce3" office:value-type="string">
            <text:p>szt.</text:p>
          </table:table-cell>
          <table:table-cell table:style-name="ce26" office:value-type="float" office:value="24">
            <text:p>24</text:p>
          </table:table-cell>
          <table:table-cell table:style-name="ce32" table:number-columns-repeated="2"/>
          <table:table-cell table:style-name="ce3"/>
          <table:table-cell table:style-name="ce32" table:number-columns-repeated="2"/>
          <table:table-cell table:style-name="ce65"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9" office:value-type="string">
            <text:p>brzeszczot do metalu do mocowania w ramce</text:p>
          </table:table-cell>
          <table:table-cell table:style-name="ce20"/>
          <table:table-cell table:style-name="ce3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6" table:number-columns-repeated="1014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9" office:value-type="string">
            <text:p>brzeszczot do piły symbol S1018H Bosch wg katalogu osprzętu do elektronarzędzi BOSCH</text:p>
          </table:table-cell>
          <table:table-cell table:style-name="ce20"/>
          <table:table-cell table:style-name="ce3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6" table:number-columns-repeated="1014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9" office:value-type="string">
            <text:p>brzeszczot do piły symbol S1122BF Bosch wg katalogu osprzętu do elektronarzędzi BOSCH</text:p>
          </table:table-cell>
          <table:table-cell table:style-name="ce20"/>
          <table:table-cell table:style-name="ce3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6" table:number-columns-repeated="1014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9" office:value-type="string">
            <text:p>brzeszczot do piły symbol S1411DF Bosch wg katalogu osprzętu do elektronarzędzi BOSCH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6" table:number-columns-repeated="1014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9" office:value-type="string">
            <text:p>brzeszczot do piły symbol S1531L Bosch wg katalogu osprzętu do elektronarzędzi BOSCH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6" table:number-columns-repeated="1014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9" office:value-type="string">
            <text:p>brzeszczot do piły symbol S664D Bosch wg katalogu osprzętu do elektronarzędzi BOSCH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6" table:number-columns-repeated="1014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9" office:value-type="string">
            <text:p>brzeszczot do piły symbol S918B Bosch wg katalogu osprzętu do elektronarzędzi BOSCH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6" table:number-columns-repeated="1014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9" office:value-type="string">
            <text:p>brzeszczot do wyrzynarki Bosch do drewna i metalu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6" table:number-columns-repeated="1014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9" office:value-type="string">
            <text:p>brzeszczot dwustronny do metalu i drewna do mocowania w ramce, op- 24 szt.</text:p>
          </table:table-cell>
          <table:table-cell table:style-name="ce21"/>
          <table:table-cell table:style-name="ce56" office:value-type="string">
            <text:p>op.</text:p>
          </table:table-cell>
          <table:table-cell table:style-name="ce57" office:value-type="float" office:value="2">
            <text:p>2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6" table:number-columns-repeated="1014"/>
        </table:table-row>
        <table:table-row table:style-name="ro22">
          <table:table-cell table:style-name="ce3" office:value-type="float" office:value="17">
            <text:p>17</text:p>
          </table:table-cell>
          <table:table-cell table:style-name="ce15" office:value-type="string">
            <text:p>cyna do lutowania fi 1,5 100 g Spoiwo lut cyna do lutowania miękkiego rur i kształtek miedzianych w instalacjach zimnej i ciepłej wody. skład chemiczny: Sn - 97% + Cu - 3%, nie zawiera ołowiu. Zakres temperatur topnienia: <text:s/>230°C – 250°C. waga: 100 g</text:p>
          </table:table-cell>
          <table:table-cell table:style-name="ce21"/>
          <table:table-cell table:style-name="ce56" office:value-type="string">
            <text:p>op.</text:p>
          </table:table-cell>
          <table:table-cell table:style-name="ce60" office:value-type="float" office:value="10">
            <text:p>10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6" table:number-columns-repeated="1014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9" office:value-type="string">
            <text:p>Dłuto SDS-Plus szpic, 0,5 x 250mm </text:p>
          </table:table-cell>
          <table:table-cell table:style-name="ce21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6" table:number-columns-repeated="1014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9" office:value-type="string">
            <text:p>dłuta wymienne do elektronarzędzi</text:p>
          </table:table-cell>
          <table:table-cell table:style-name="ce20"/>
          <table:table-cell table:style-name="ce3" office:value-type="string">
            <text:p>kpl</text:p>
          </table:table-cell>
          <table:table-cell table:style-name="ce26" office:value-type="float" office:value="10">
            <text:p>10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6" table:number-columns-repeated="1014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9" office:value-type="string">
            <text:p>dysza i łuski do migomatu 0,8</text:p>
          </table:table-cell>
          <table:table-cell table:style-name="ce20"/>
          <table:table-cell table:style-name="ce3" office:value-type="string">
            <text:p>szt.</text:p>
          </table:table-cell>
          <table:table-cell table:style-name="ce26" office:value-type="float" office:value="2">
            <text:p>2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6" table:number-columns-repeated="1014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9" office:value-type="string">
            <text:p>Elektrody E146 <text:s/>2,5x350mm <text:s/>opakowania po 5 kg, typu ESAB - lub równoważny</text:p>
          </table:table-cell>
          <table:table-cell table:style-name="ce21"/>
          <table:table-cell table:style-name="ce3" office:value-type="string">
            <text:p>op.</text:p>
          </table:table-cell>
          <table:table-cell table:style-name="ce26" office:value-type="float" office:value="3">
            <text:p>3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6" table:number-columns-repeated="1014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9" office:value-type="string">
            <text:p>Elektrody ER 146 3,25x450mm <text:s/>opakowania po 6,5 kg, typu ESAB - lub równoważny</text:p>
          </table:table-cell>
          <table:table-cell table:style-name="ce21"/>
          <table:table-cell table:style-name="ce3" office:value-type="string">
            <text:p>op.</text:p>
          </table:table-cell>
          <table:table-cell table:style-name="ce26" office:value-type="float" office:value="4">
            <text:p>4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7" table:number-columns-repeated="1014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9" office:value-type="string">
            <text:p>folia malarska 4x5 m cienka typu FOLPLANE standard - lub równoważny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200">
            <text:p>200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9" office:value-type="string">
            <text:p>folia malarska 4x5 m gruba typu FOLPLANE - lub równoważny</text:p>
          </table:table-cell>
          <table:table-cell table:style-name="ce21"/>
          <table:table-cell table:style-name="ce3" office:value-type="string">
            <text:p>szt.</text:p>
          </table:table-cell>
          <table:table-cell table:style-name="ce3" office:value-type="float" office:value="300">
            <text:p>300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9" office:value-type="string">
            <text:p>folia malarska rękaw 600x18</text:p>
          </table:table-cell>
          <table:table-cell table:style-name="ce21"/>
          <table:table-cell table:style-name="ce56" office:value-type="string">
            <text:p>kg</text:p>
          </table:table-cell>
          <table:table-cell table:style-name="ce3" office:value-type="float" office:value="1">
            <text:p>1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9" office:value-type="string">
            <text:p>folia typu Strech 20/50 - lub równoważny</text:p>
          </table:table-cell>
          <table:table-cell table:style-name="ce21"/>
          <table:table-cell table:style-name="ce56" office:value-type="string">
            <text:p>szt.</text:p>
          </table:table-cell>
          <table:table-cell table:style-name="ce3" office:value-type="float" office:value="2">
            <text:p>2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9" office:value-type="string">
            <text:p>gaz propan-butan napełnienie - butla 7kg </text:p>
          </table:table-cell>
          <table:table-cell table:style-name="ce21"/>
          <table:table-cell table:style-name="ce56" office:value-type="string">
            <text:p>kg</text:p>
          </table:table-cell>
          <table:table-cell table:style-name="ce3" office:value-type="float" office:value="6">
            <text:p>6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9" office:value-type="string">
            <text:p>gaz propan-butan butla 11kg </text:p>
          </table:table-cell>
          <table:table-cell table:style-name="ce21"/>
          <table:table-cell table:style-name="ce56" office:value-type="string">
            <text:p>butla</text:p>
          </table:table-cell>
          <table:table-cell table:style-name="ce3" office:value-type="float" office:value="12">
            <text:p>12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15" office:value-type="string">
            <text:p>gaz techniczny CO2- <text:s/>butla 33kg; </text:p>
          </table:table-cell>
          <table:table-cell table:style-name="ce21"/>
          <table:table-cell table:style-name="ce56" office:value-type="string">
            <text:p>butla</text:p>
          </table:table-cell>
          <table:table-cell table:style-name="ce3" office:value-type="float" office:value="3">
            <text:p>3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15" office:value-type="string">
            <text:p>gaz techniczny acetylen- <text:s/>butla 33kg</text:p>
          </table:table-cell>
          <table:table-cell table:style-name="ce21"/>
          <table:table-cell table:style-name="ce56" office:value-type="string">
            <text:p>butla</text:p>
          </table:table-cell>
          <table:table-cell table:style-name="ce3" office:value-type="float" office:value="2">
            <text:p>2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31">
            <text:p>31</text:p>
          </table:table-cell>
          <table:table-cell table:style-name="ce15" office:value-type="string">
            <text:p>gaz techniczny tlen- butla 33 kg;</text:p>
          </table:table-cell>
          <table:table-cell table:style-name="ce53"/>
          <table:table-cell table:style-name="ce56" office:value-type="string">
            <text:p>butla</text:p>
          </table:table-cell>
          <table:table-cell table:style-name="ce3" office:value-type="float" office:value="3">
            <text:p>3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8" office:value-type="string">
            <text:p>gazy chłodnicze R-134A – butla 7kg</text:p>
          </table:table-cell>
          <table:table-cell table:style-name="ce53"/>
          <table:table-cell table:style-name="ce56" office:value-type="string">
            <text:p>butla</text:p>
          </table:table-cell>
          <table:table-cell table:style-name="ce3" office:value-type="float" office:value="1">
            <text:p>1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33">
            <text:p>33</text:p>
          </table:table-cell>
          <table:table-cell table:style-name="ce15" office:value-type="string">
            <text:p>gazy chłodnicze R-404A – butla 7 kg</text:p>
          </table:table-cell>
          <table:table-cell table:style-name="ce53"/>
          <table:table-cell table:style-name="ce56" office:value-type="string">
            <text:p>butla</text:p>
          </table:table-cell>
          <table:table-cell table:style-name="ce3" office:value-type="float" office:value="1">
            <text:p>1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34">
            <text:p>34</text:p>
          </table:table-cell>
          <table:table-cell table:style-name="ce8" office:value-type="string">
            <text:p>gazy chłodnicze R-410A – butla 10 kg; </text:p>
          </table:table-cell>
          <table:table-cell table:style-name="ce53"/>
          <table:table-cell table:style-name="ce56" office:value-type="string">
            <text:p>butla</text:p>
          </table:table-cell>
          <table:table-cell table:style-name="ce3" office:value-type="float" office:value="1">
            <text:p>1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35">
            <text:p>35</text:p>
          </table:table-cell>
          <table:table-cell table:style-name="ce8" office:value-type="string">
            <text:p>gazy chłodnicze R-409A – butla 12kg</text:p>
          </table:table-cell>
          <table:table-cell table:style-name="ce54"/>
          <table:table-cell table:style-name="ce56" office:value-type="string">
            <text:p>butla</text:p>
          </table:table-cell>
          <table:table-cell table:style-name="ce3" office:value-type="float" office:value="1">
            <text:p>1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36">
            <text:p>36</text:p>
          </table:table-cell>
          <table:table-cell table:style-name="ce15" office:value-type="string">
            <text:p>gazy chłodnicze R-600A – biutla 750 ml / 420 g</text:p>
          </table:table-cell>
          <table:table-cell table:style-name="ce53"/>
          <table:table-cell table:style-name="ce56" office:value-type="string">
            <text:p>butla</text:p>
          </table:table-cell>
          <table:table-cell table:style-name="ce3" office:value-type="float" office:value="5">
            <text:p>5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37">
            <text:p>37</text:p>
          </table:table-cell>
          <table:table-cell table:style-name="ce9" office:value-type="string">
            <text:p>gwintownik i narzynki do metalu M3-M12 kpl.</text:p>
          </table:table-cell>
          <table:table-cell table:style-name="ce3"/>
          <table:table-cell table:style-name="ce56" office:value-type="string">
            <text:p>kpl.</text:p>
          </table:table-cell>
          <table:table-cell table:style-name="ce3" office:value-type="float" office:value="1">
            <text:p>1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38">
            <text:p>38</text:p>
          </table:table-cell>
          <table:table-cell table:style-name="ce15" office:value-type="string">
            <text:p>koronka do betonu fi 60 Koronka do betonu sds plus - praca udarowa</text:p>
          </table:table-cell>
          <table:table-cell table:style-name="ce55"/>
          <table:table-cell table:style-name="ce3" office:value-type="string">
            <text:p>szt.</text:p>
          </table:table-cell>
          <table:table-cell table:style-name="ce26" office:value-type="float" office:value="4">
            <text:p>4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39">
            <text:p>39</text:p>
          </table:table-cell>
          <table:table-cell table:style-name="ce15" office:value-type="string">
            <text:p>koronka do betonu fi 80 Koronka do betonu sds plus - praca udarowa</text:p>
          </table:table-cell>
          <table:table-cell table:style-name="ce55"/>
          <table:table-cell table:style-name="ce3" office:value-type="string">
            <text:p>szt.</text:p>
          </table:table-cell>
          <table:table-cell table:style-name="ce26" office:value-type="float" office:value="2">
            <text:p>2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15" office:value-type="string">
            <text:p>klej Vikol tubka</text:p>
          </table:table-cell>
          <table:table-cell table:style-name="ce55"/>
          <table:table-cell table:style-name="ce3" office:value-type="string">
            <text:p>szt</text:p>
          </table:table-cell>
          <table:table-cell table:style-name="ce26" office:value-type="float" office:value="12">
            <text:p>12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41">
            <text:p>41</text:p>
          </table:table-cell>
          <table:table-cell table:style-name="ce9" office:value-type="string">
            <text:p>Kielnia sztukatorska 12 cm trapezowa STAL NIERDZEWNA</text:p>
          </table:table-cell>
          <table:table-cell table:style-name="ce55"/>
          <table:table-cell table:style-name="ce3" office:value-type="string">
            <text:p>szt.</text:p>
          </table:table-cell>
          <table:table-cell table:style-name="ce26" office:value-type="float" office:value="10">
            <text:p>10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6">
          <table:table-cell table:style-name="ce3" office:value-type="float" office:value="42">
            <text:p>42</text:p>
          </table:table-cell>
          <table:table-cell table:style-name="ce9" office:value-type="string">
            <text:p>Kielnia sztukatorska 8 cm trapezowa STAL NIERDZEWNA</text:p>
          </table:table-cell>
          <table:table-cell table:style-name="ce55"/>
          <table:table-cell table:style-name="ce3" office:value-type="string">
            <text:p>szt.</text:p>
          </table:table-cell>
          <table:table-cell table:style-name="ce26" office:value-type="float" office:value="10">
            <text:p>10</text:p>
          </table:table-cell>
          <table:table-cell table:style-name="ce32" table:number-columns-repeated="2"/>
          <table:table-cell table:style-name="ce64"/>
          <table:table-cell table:style-name="ce32" table:number-columns-repeated="2"/>
          <table:table-cell table:style-name="ce68" table:number-columns-repeated="1014"/>
        </table:table-row>
        <table:table-row table:style-name="ro12">
          <table:table-cell table:style-name="ce3" office:value-type="float" office:value="43">
            <text:p>43</text:p>
          </table:table-cell>
          <table:table-cell table:style-name="ce9" office:value-type="string">
            <text:p>kij malarski-przedłużacz teleskopowy zatrzaskowy, profesjonalna jakość, zatrzaskowa wysuwana aluminiowa przedłużka, różna długość od 2,4 do 4,8 m regulowana przyciskiem, metalowa gwintowana końcówka do mocowania rączek </text:p>
          </table:table-cell>
          <table:table-cell table:style-name="ce21"/>
          <table:table-cell table:style-name="ce56" office:value-type="string">
            <text:p>szt</text:p>
          </table:table-cell>
          <table:table-cell table:style-name="ce3" office:value-type="float" office:value="4">
            <text:p>4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style-name="ce69" table:number-columns-repeated="1014"/>
        </table:table-row>
        <table:table-row table:style-name="ro6">
          <table:table-cell table:style-name="ce3" office:value-type="float" office:value="44">
            <text:p>44</text:p>
          </table:table-cell>
          <table:table-cell table:style-name="ce9" office:value-type="string">
            <text:p>kółka plastikowe do krzeseł obrotowych z bolcami ''8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60">
            <text:p>6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45">
            <text:p>45</text:p>
          </table:table-cell>
          <table:table-cell table:style-name="ce9" office:value-type="string">
            <text:p>kółka plastikowe do krzeseł obrotowych z bolcami ''10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200">
            <text:p>220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46">
            <text:p>46</text:p>
          </table:table-cell>
          <table:table-cell table:style-name="ce9" office:value-type="string">
            <text:p>kółka plastikowe do krzeseł obrotowych z bolcami ''12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00">
            <text:p>10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47">
            <text:p>47</text:p>
          </table:table-cell>
          <table:table-cell table:style-name="ce9" office:value-type="string">
            <text:p>kółka podgumowane do krzeseł obrotowych z bolcami ''10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300">
            <text:p>30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48">
            <text:p>48</text:p>
          </table:table-cell>
          <table:table-cell table:style-name="ce9" office:value-type="string">
            <text:p>kółka podgumowane do krzeseł obrotowych z bolcami ''12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00">
            <text:p>10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9" office:value-type="string">
            <text:p>kuweta duża plastikowa 33x35 cm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50">
            <text:p>50</text:p>
          </table:table-cell>
          <table:table-cell table:style-name="ce9" office:value-type="string">
            <text:p>łaty tynkarskie aluminiowe różne wymiary typu Yato - lub równoważny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8" office:value-type="string">
            <text:p>łopata szufla dł. 2 m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52">
            <text:p>52</text:p>
          </table:table-cell>
          <table:table-cell table:style-name="ce8" office:value-type="string">
            <text:p>miara drewniana składana 1m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70">
            <text:p>7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53">
            <text:p>53</text:p>
          </table:table-cell>
          <table:table-cell table:style-name="ce8" office:value-type="string">
            <text:p>miara zwijana 3 m typu Grip - lub równoważny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54">
            <text:p>54</text:p>
          </table:table-cell>
          <table:table-cell table:style-name="ce8" office:value-type="string">
            <text:p>miara zwijana 5 m typu Grip - lub równoważny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5">
            <text:p>5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55">
            <text:p>55</text:p>
          </table:table-cell>
          <table:table-cell table:style-name="ce9" office:value-type="string">
            <text:p>Młotek gumowy z drewnianą rączką 230 g różne wielkości, typu Yato YT-4600 - lub równoważny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3">
            <text:p>3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56">
            <text:p>56</text:p>
          </table:table-cell>
          <table:table-cell table:style-name="ce9" office:value-type="string">
            <text:p>młotek murarski samoklinujący 700g, typu Topex, - lub równoważny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">
            <text:p>1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57">
            <text:p>57</text:p>
          </table:table-cell>
          <table:table-cell table:style-name="ce9" office:value-type="string">
            <text:p>młotek ślusarski 100 g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58">
            <text:p>58</text:p>
          </table:table-cell>
          <table:table-cell table:style-name="ce9" office:value-type="string">
            <text:p>młotek ślusarski 300 g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59">
            <text:p>59</text:p>
          </table:table-cell>
          <table:table-cell table:style-name="ce9" office:value-type="string">
            <text:p>młotek ślusarski 450 g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60">
            <text:p>60</text:p>
          </table:table-cell>
          <table:table-cell table:style-name="ce9" office:value-type="string">
            <text:p>noże do strugarek dł. 50 cm</text:p>
          </table:table-cell>
          <table:table-cell table:style-name="ce53"/>
          <table:table-cell table:style-name="ce57" office:value-type="string">
            <text:p>kpl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61">
            <text:p>61</text:p>
          </table:table-cell>
          <table:table-cell table:style-name="ce8" office:value-type="string">
            <text:p>noże z ostrzem chromowanym typu Stanley - lub równoważny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5">
            <text:p>5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62">
            <text:p>62</text:p>
          </table:table-cell>
          <table:table-cell table:style-name="ce8" office:value-type="string">
            <text:p>nóż do urządzenia Walmer MGŁ-500 do przycinania płytek ceramicznych - lub równoważny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5">
            <text:p>5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63">
            <text:p>63</text:p>
          </table:table-cell>
          <table:table-cell table:style-name="ce8" office:value-type="string">
            <text:p>nóż monterski z rączką drewnianą, proste oraz wcięte ostrze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5">
            <text:p>5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64">
            <text:p>64</text:p>
          </table:table-cell>
          <table:table-cell table:style-name="ce8" office:value-type="string">
            <text:p>nóż z ostrzem łamany 18 mm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5">
            <text:p>15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65">
            <text:p>65</text:p>
          </table:table-cell>
          <table:table-cell table:style-name="ce8" office:value-type="string">
            <text:p>nóż tokarski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70">
            <text:p>7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9" office:value-type="string">
            <text:p>ołówek stolarski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3" office:value-type="float" office:value="60">
            <text:p>60</text:p>
          </table:table-cell>
          <table:table-cell table:style-name="ce33"/>
          <table:table-cell table:style-name="ce32"/>
          <table:table-cell table:style-name="ce64"/>
          <table:table-cell table:style-name="ce32" table:number-columns-repeated="2"/>
          <table:table-cell table:style-name="ce39" table:number-columns-repeated="1014"/>
        </table:table-row>
        <table:table-row table:style-name="ro6">
          <table:table-cell table:style-name="ce3" office:value-type="float" office:value="67">
            <text:p>67</text:p>
          </table:table-cell>
          <table:table-cell table:style-name="ce8" office:value-type="string">
            <text:p>ostrza do noża do cięcia płyt g-k wymienne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68">
            <text:p>68</text:p>
          </table:table-cell>
          <table:table-cell table:style-name="ce8" office:value-type="string">
            <text:p>ostrza wymienne do noża typu Stanley – ostrze 1992 trapezowe długie - lub równoważny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69">
            <text:p>69</text:p>
          </table:table-cell>
          <table:table-cell table:style-name="ce8" office:value-type="string">
            <text:p>ostrza wymienne do noża typu Stanley – ostrze 1996 hakowe - lub równoważny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70">
            <text:p>70</text:p>
          </table:table-cell>
          <table:table-cell table:style-name="ce8" office:value-type="string">
            <text:p>paca nierdzewna profesjonalna 130 x 270 mm z ząbkami 0,8 cm do układania płytek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71">
            <text:p>71</text:p>
          </table:table-cell>
          <table:table-cell table:style-name="ce15" office:value-type="string">
            <text:p>paca nierdzewna profesjonalna 130 x 270 mm z ząbkami 1 cm do układania płytek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72">
            <text:p>72</text:p>
          </table:table-cell>
          <table:table-cell table:style-name="ce8" office:value-type="string">
            <text:p>papier ścierny do cykliniarki na płótnie typu VSM 24 rolka 50m - lub równoważny</text:p>
          </table:table-cell>
          <table:table-cell table:style-name="ce53"/>
          <table:table-cell table:style-name="ce57" office:value-type="string">
            <text:p>m</text:p>
          </table:table-cell>
          <table:table-cell table:style-name="ce60" office:value-type="float" office:value="200">
            <text:p>20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73">
            <text:p>73</text:p>
          </table:table-cell>
          <table:table-cell table:style-name="ce8" office:value-type="string">
            <text:p>papier ścierny do cykliniarki na płótnie typu VSM 36 rolka 50m - lub równoważny</text:p>
          </table:table-cell>
          <table:table-cell table:style-name="ce53"/>
          <table:table-cell table:style-name="ce57" office:value-type="string">
            <text:p>m</text:p>
          </table:table-cell>
          <table:table-cell table:style-name="ce60" office:value-type="float" office:value="200">
            <text:p>20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74">
            <text:p>74</text:p>
          </table:table-cell>
          <table:table-cell table:style-name="ce8" office:value-type="string">
            <text:p>papier ścierny do cykliniarki na płótnie typu VSM 60 rolka 50m - lub równoważny</text:p>
          </table:table-cell>
          <table:table-cell table:style-name="ce53"/>
          <table:table-cell table:style-name="ce57" office:value-type="string">
            <text:p>m</text:p>
          </table:table-cell>
          <table:table-cell table:style-name="ce60" office:value-type="float" office:value="200">
            <text:p>20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75">
            <text:p>75</text:p>
          </table:table-cell>
          <table:table-cell table:style-name="ce8" office:value-type="string">
            <text:p>papier ścierny do cykliniarki na płótnie typu VSM 100 rolka 50m - lub równoważny</text:p>
          </table:table-cell>
          <table:table-cell table:style-name="ce53"/>
          <table:table-cell table:style-name="ce57" office:value-type="string">
            <text:p>m</text:p>
          </table:table-cell>
          <table:table-cell table:style-name="ce60" office:value-type="float" office:value="200">
            <text:p>20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76">
            <text:p>76</text:p>
          </table:table-cell>
          <table:table-cell table:style-name="ce9" office:value-type="string">
            <text:p>papier ścierny 60 wys 150mmx7200</text:p>
          </table:table-cell>
          <table:table-cell table:style-name="ce21"/>
          <table:table-cell table:style-name="ce56" office:value-type="string">
            <text:p>rolek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77">
            <text:p>77</text:p>
          </table:table-cell>
          <table:table-cell table:style-name="ce9" office:value-type="string">
            <text:p>papier ścierny 80 wys 150mmx7200</text:p>
          </table:table-cell>
          <table:table-cell table:style-name="ce21"/>
          <table:table-cell table:style-name="ce56" office:value-type="string">
            <text:p>rolek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78">
            <text:p>78</text:p>
          </table:table-cell>
          <table:table-cell table:style-name="ce9" office:value-type="string">
            <text:p>papier ścierny 100 wys 150mmx7200</text:p>
          </table:table-cell>
          <table:table-cell table:style-name="ce21"/>
          <table:table-cell table:style-name="ce56" office:value-type="string">
            <text:p>rolek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79">
            <text:p>79</text:p>
          </table:table-cell>
          <table:table-cell table:style-name="ce9" office:value-type="string">
            <text:p>papier ścierny 60 wys 75mx533</text:p>
          </table:table-cell>
          <table:table-cell table:style-name="ce21"/>
          <table:table-cell table:style-name="ce56" office:value-type="string">
            <text:p>rolek</text:p>
          </table:table-cell>
          <table:table-cell table:style-name="ce3" office:value-type="float" office:value="20">
            <text:p>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80">
            <text:p>80</text:p>
          </table:table-cell>
          <table:table-cell table:style-name="ce9" office:value-type="string">
            <text:p>papier ścierny 80 wys 75mx533</text:p>
          </table:table-cell>
          <table:table-cell table:style-name="ce21"/>
          <table:table-cell table:style-name="ce56" office:value-type="string">
            <text:p>rolek</text:p>
          </table:table-cell>
          <table:table-cell table:style-name="ce3" office:value-type="float" office:value="20">
            <text:p>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81">
            <text:p>81</text:p>
          </table:table-cell>
          <table:table-cell table:style-name="ce9" office:value-type="string">
            <text:p>papier ścierny 100 wys 75mx533</text:p>
          </table:table-cell>
          <table:table-cell table:style-name="ce21"/>
          <table:table-cell table:style-name="ce56" office:value-type="string">
            <text:p>rolek</text:p>
          </table:table-cell>
          <table:table-cell table:style-name="ce3" office:value-type="float" office:value="20">
            <text:p>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82">
            <text:p>82</text:p>
          </table:table-cell>
          <table:table-cell table:style-name="ce9" office:value-type="string">
            <text:p>papier ścierny na papierze granulat 150 rolka po 50m wys. rolki 120mm</text:p>
          </table:table-cell>
          <table:table-cell table:style-name="ce21"/>
          <table:table-cell table:style-name="ce56" office:value-type="string">
            <text:p>rolek</text:p>
          </table:table-cell>
          <table:table-cell table:style-name="ce3" office:value-type="float" office:value="4">
            <text:p>4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83">
            <text:p>83</text:p>
          </table:table-cell>
          <table:table-cell table:style-name="ce9" office:value-type="string">
            <text:p>papier ścierny na papierze granulat 220 rolka po 50m wys. rolki 120mm</text:p>
          </table:table-cell>
          <table:table-cell table:style-name="ce21"/>
          <table:table-cell table:style-name="ce56" office:value-type="string">
            <text:p>rolek</text:p>
          </table:table-cell>
          <table:table-cell table:style-name="ce3" office:value-type="float" office:value="4">
            <text:p>4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84">
            <text:p>84</text:p>
          </table:table-cell>
          <table:table-cell table:style-name="ce9" office:value-type="string">
            <text:p>papier ścierny do szlifierki Bosch PBS 75 AE elektronik; <text:s/>gr. 100, op.=5 szt. - lub równoważny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85">
            <text:p>85</text:p>
          </table:table-cell>
          <table:table-cell table:style-name="ce9" office:value-type="string">
            <text:p>papier ścierny do szlifierki Bosch PBS 75 AE elektronik; <text:s/>gr. 150, op.=5 szt. - lub równoważny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86">
            <text:p>86</text:p>
          </table:table-cell>
          <table:table-cell table:style-name="ce9" office:value-type="string">
            <text:p>papier ścierny do szlifierki Bosch PBS 75 AE elektronik; <text:s/>gr. 40, op.=5 szt. - lub równoważny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87">
            <text:p>87</text:p>
          </table:table-cell>
          <table:table-cell table:style-name="ce9" office:value-type="string">
            <text:p>papier ścierny do szlifierki Bosch PBS 75 AE elektronik; <text:s/>gr. 60, op.=5 szt. - lub równoważny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88">
            <text:p>88</text:p>
          </table:table-cell>
          <table:table-cell table:style-name="ce9" office:value-type="string">
            <text:p>papier ścierny w arkuszach na płótnie 100, op.=50 arkuszy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0">
            <text:p>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89">
            <text:p>89</text:p>
          </table:table-cell>
          <table:table-cell table:style-name="ce9" office:value-type="string">
            <text:p>papier ścierny w arkuszach na płótnie 120, op.=50 arkuszy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0">
            <text:p>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90">
            <text:p>90</text:p>
          </table:table-cell>
          <table:table-cell table:style-name="ce9" office:value-type="string">
            <text:p>papier ścierny w arkuszach na płótnie 150, op.=50 arkuszy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0">
            <text:p>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91">
            <text:p>91</text:p>
          </table:table-cell>
          <table:table-cell table:style-name="ce9" office:value-type="string">
            <text:p>papier ścierny w arkuszach na płótnie 180, op.=50 arkuszy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0">
            <text:p>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92">
            <text:p>92</text:p>
          </table:table-cell>
          <table:table-cell table:style-name="ce9" office:value-type="string">
            <text:p>papier ścierny w arkuszach na płótnie 240, op.=50 arkuszy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0">
            <text:p>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93">
            <text:p>93</text:p>
          </table:table-cell>
          <table:table-cell table:style-name="ce9" office:value-type="string">
            <text:p>papier ścierny w arkuszach na płótnie 300, op.=50 arkuszy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0">
            <text:p>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94">
            <text:p>94</text:p>
          </table:table-cell>
          <table:table-cell table:style-name="ce9" office:value-type="string">
            <text:p>papier ścierny w arkuszach na płótnie 40, op.=50 arkuszy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0">
            <text:p>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95">
            <text:p>95</text:p>
          </table:table-cell>
          <table:table-cell table:style-name="ce9" office:value-type="string">
            <text:p>papier ścierny w arkuszach na płótnie 400 op.=50 arkuszy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0">
            <text:p>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96">
            <text:p>96</text:p>
          </table:table-cell>
          <table:table-cell table:style-name="ce9" office:value-type="string">
            <text:p>papier ścierny w arkuszach na płótnie 60, op.=50 arkuszy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0">
            <text:p>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97">
            <text:p>97</text:p>
          </table:table-cell>
          <table:table-cell table:style-name="ce9" office:value-type="string">
            <text:p>papier ścierny w arkuszach na płótnie 80, op.=50 arkuszy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0">
            <text:p>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98">
            <text:p>98</text:p>
          </table:table-cell>
          <table:table-cell table:style-name="ce9" office:value-type="string">
            <text:p>papier ścierny w kole fi125 krążki samoprzyczepne PKS 18 PK <text:s/>ziarno 60 op. 50 szt.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99">
            <text:p>99</text:p>
          </table:table-cell>
          <table:table-cell table:style-name="ce9" office:value-type="string">
            <text:p>papier ścierny w kole fi125 krążki samoprzyczepne PKS 18 PK <text:s/>ziarno 80 op. 50 szt.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00">
            <text:p>100</text:p>
          </table:table-cell>
          <table:table-cell table:style-name="ce9" office:value-type="string">
            <text:p>papier ścierny w kole fi125 krążki samoprzyczepne PKS 18 PK <text:s/>ziarno 100 op. 50 szt.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01">
            <text:p>101</text:p>
          </table:table-cell>
          <table:table-cell table:style-name="ce9" office:value-type="string">
            <text:p>papier ścierny w kole fi125 krążki samoprzyczepne PKS 18 PK <text:s/>ziarno 120 op. 50 szt.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02">
            <text:p>102</text:p>
          </table:table-cell>
          <table:table-cell table:style-name="ce9" office:value-type="string">
            <text:p>papier ścierny w kole fi125 krążki samoprzyczepne PKS 18 PK <text:s/>ziarno 150 op. 50 szt.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03">
            <text:p>103</text:p>
          </table:table-cell>
          <table:table-cell table:style-name="ce9" office:value-type="string">
            <text:p>pędzel angielski szer. 15 mm </text:p>
          </table:table-cell>
          <table:table-cell table:style-name="ce21"/>
          <table:table-cell table:style-name="ce57" office:value-type="string">
            <text:p>szt.</text:p>
          </table:table-cell>
          <table:table-cell table:style-name="ce60" office:value-type="float" office:value="120" table:number-columns-spanned="1" table:number-rows-spanned="15">
            <text:p>1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04">
            <text:p>104</text:p>
          </table:table-cell>
          <table:table-cell table:style-name="ce9" office:value-type="string">
            <text:p>pędzel angielski szer. 25 mm</text:p>
          </table:table-cell>
          <table:table-cell table:style-name="ce21"/>
          <table:table-cell table:style-name="ce57" office:value-type="string">
            <text:p>szt.</text:p>
          </table:table-cell>
          <table:covered-table-cell table:style-name="ce60"/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05">
            <text:p>105</text:p>
          </table:table-cell>
          <table:table-cell table:style-name="ce9" office:value-type="string">
            <text:p>pędzel angielski szer. 50 mm</text:p>
          </table:table-cell>
          <table:table-cell table:style-name="ce21"/>
          <table:table-cell table:style-name="ce57" office:value-type="string">
            <text:p>szt.</text:p>
          </table:table-cell>
          <table:covered-table-cell table:style-name="ce60"/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06">
            <text:p>106</text:p>
          </table:table-cell>
          <table:table-cell table:style-name="ce9" office:value-type="string">
            <text:p>pędzel angielski szer. 76 mm</text:p>
          </table:table-cell>
          <table:table-cell table:style-name="ce21"/>
          <table:table-cell table:style-name="ce57" office:value-type="string">
            <text:p>szt.</text:p>
          </table:table-cell>
          <table:covered-table-cell table:style-name="ce60"/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9" office:value-type="string">
            <text:p>pędzel kaloryferowy szer. 25 mm</text:p>
          </table:table-cell>
          <table:table-cell table:style-name="ce21"/>
          <table:table-cell table:style-name="ce57" office:value-type="string">
            <text:p>szt.</text:p>
          </table:table-cell>
          <table:covered-table-cell table:style-name="ce60"/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08">
            <text:p>108</text:p>
          </table:table-cell>
          <table:table-cell table:style-name="ce9" office:value-type="string">
            <text:p>pędzel kaloryferowy szer. 36 mm</text:p>
          </table:table-cell>
          <table:table-cell table:style-name="ce21"/>
          <table:table-cell table:style-name="ce57" office:value-type="string">
            <text:p>szt.</text:p>
          </table:table-cell>
          <table:covered-table-cell table:style-name="ce60"/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09">
            <text:p>109</text:p>
          </table:table-cell>
          <table:table-cell table:style-name="ce9" office:value-type="string">
            <text:p>pędzel kaloryferowy szer. 50 mm</text:p>
          </table:table-cell>
          <table:table-cell table:style-name="ce21"/>
          <table:table-cell table:style-name="ce57" office:value-type="string">
            <text:p>szt.</text:p>
          </table:table-cell>
          <table:covered-table-cell table:style-name="ce60"/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10">
            <text:p>110</text:p>
          </table:table-cell>
          <table:table-cell table:style-name="ce9" office:value-type="string">
            <text:p>pędzel kaloryferowy szer. 63 mm</text:p>
          </table:table-cell>
          <table:table-cell table:style-name="ce21"/>
          <table:table-cell table:style-name="ce57" office:value-type="string">
            <text:p>szt.</text:p>
          </table:table-cell>
          <table:covered-table-cell table:style-name="ce60"/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11">
            <text:p>111</text:p>
          </table:table-cell>
          <table:table-cell table:style-name="ce9" office:value-type="string">
            <text:p>pędzel ławkowiec szer. 180 mm</text:p>
          </table:table-cell>
          <table:table-cell table:style-name="ce21"/>
          <table:table-cell table:style-name="ce57" office:value-type="string">
            <text:p>szt.</text:p>
          </table:table-cell>
          <table:covered-table-cell table:style-name="ce60"/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12">
            <text:p>112</text:p>
          </table:table-cell>
          <table:table-cell table:style-name="ce9" office:value-type="string">
            <text:p>pędzel malarski okrągły 20</text:p>
          </table:table-cell>
          <table:table-cell table:style-name="ce21"/>
          <table:table-cell table:style-name="ce57" office:value-type="string">
            <text:p>szt.</text:p>
          </table:table-cell>
          <table:covered-table-cell table:style-name="ce60"/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13">
            <text:p>113</text:p>
          </table:table-cell>
          <table:table-cell table:style-name="ce9" office:value-type="string">
            <text:p>pędzel malarski okrągły 30</text:p>
          </table:table-cell>
          <table:table-cell table:style-name="ce21"/>
          <table:table-cell table:style-name="ce57" office:value-type="string">
            <text:p>szt.</text:p>
          </table:table-cell>
          <table:covered-table-cell table:style-name="ce60"/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14">
            <text:p>114</text:p>
          </table:table-cell>
          <table:table-cell table:style-name="ce9" office:value-type="string">
            <text:p>pędzel okrągły 25</text:p>
          </table:table-cell>
          <table:table-cell table:style-name="ce21"/>
          <table:table-cell table:style-name="ce57" office:value-type="string">
            <text:p>szt.</text:p>
          </table:table-cell>
          <table:covered-table-cell table:style-name="ce60"/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15">
            <text:p>115</text:p>
          </table:table-cell>
          <table:table-cell table:style-name="ce9" office:value-type="string">
            <text:p>pędzel okrągły 35</text:p>
          </table:table-cell>
          <table:table-cell table:style-name="ce21"/>
          <table:table-cell table:style-name="ce57" office:value-type="string">
            <text:p>szt.</text:p>
          </table:table-cell>
          <table:covered-table-cell table:style-name="ce60"/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16">
            <text:p>116</text:p>
          </table:table-cell>
          <table:table-cell table:style-name="ce9" office:value-type="string">
            <text:p>pędzel okrągły 50</text:p>
          </table:table-cell>
          <table:table-cell table:style-name="ce21"/>
          <table:table-cell table:style-name="ce57" office:value-type="string">
            <text:p>szt.</text:p>
          </table:table-cell>
          <table:covered-table-cell table:style-name="ce60"/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17">
            <text:p>117</text:p>
          </table:table-cell>
          <table:table-cell table:style-name="ce9" office:value-type="string">
            <text:p>pędzel płaski 3,3 cm x 11 cm (mały ławkowiec)</text:p>
          </table:table-cell>
          <table:table-cell table:style-name="ce21"/>
          <table:table-cell table:style-name="ce57" office:value-type="string">
            <text:p>szt.</text:p>
          </table:table-cell>
          <table:covered-table-cell table:style-name="ce60"/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18">
            <text:p>118</text:p>
          </table:table-cell>
          <table:table-cell table:style-name="ce9" office:value-type="string">
            <text:p>pędzle ławkowce szer.14 cm.</text:p>
          </table:table-cell>
          <table:table-cell table:style-name="ce21"/>
          <table:table-cell table:style-name="ce57" office:value-type="string">
            <text:p>szt.</text:p>
          </table:table-cell>
          <table:table-cell table:style-name="ce60" office:value-type="float" office:value="8">
            <text:p>8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19">
            <text:p>119</text:p>
          </table:table-cell>
          <table:table-cell table:style-name="ce9" office:value-type="string">
            <text:p>pilnik do metalu 15 cm – gładzik płaski</text:p>
          </table:table-cell>
          <table:table-cell table:style-name="ce21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20">
            <text:p>120</text:p>
          </table:table-cell>
          <table:table-cell table:style-name="ce9" office:value-type="string">
            <text:p>pilnik do metalu 15 cm – okrągły</text:p>
          </table:table-cell>
          <table:table-cell table:style-name="ce21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21">
            <text:p>121</text:p>
          </table:table-cell>
          <table:table-cell table:style-name="ce9" office:value-type="string">
            <text:p>pilnik do metalu 15 cm – zdzierak płaski</text:p>
          </table:table-cell>
          <table:table-cell table:style-name="ce21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22">
            <text:p>122</text:p>
          </table:table-cell>
          <table:table-cell table:style-name="ce9" office:value-type="string">
            <text:p>pilniki iglaki komplet</text:p>
          </table:table-cell>
          <table:table-cell table:style-name="ce21"/>
          <table:table-cell table:style-name="ce56" office:value-type="string">
            <text:p>kpl</text:p>
          </table:table-cell>
          <table:table-cell table:style-name="ce60" office:value-type="float" office:value="1">
            <text:p>1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23">
            <text:p>123</text:p>
          </table:table-cell>
          <table:table-cell table:style-name="ce9" office:value-type="string">
            <text:p>piły tarczowe 350x30x0,4</text:p>
          </table:table-cell>
          <table:table-cell table:style-name="ce21"/>
          <table:table-cell table:style-name="ce56" office:value-type="string">
            <text:p>szt.</text:p>
          </table:table-cell>
          <table:table-cell table:style-name="ce60" office:value-type="float" office:value="4">
            <text:p>4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24">
            <text:p>124</text:p>
          </table:table-cell>
          <table:table-cell table:style-name="ce8" office:value-type="string">
            <text:p>pistolet do wyciskania sylikonu</text:p>
          </table:table-cell>
          <table:table-cell table:style-name="ce21"/>
          <table:table-cell table:style-name="ce56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25">
            <text:p>125</text:p>
          </table:table-cell>
          <table:table-cell table:style-name="ce15" office:value-type="string">
            <text:p>Przecinak dłuto z uchwytem SDS Plus wąskie 20 mm x 250 mm</text:p>
          </table:table-cell>
          <table:table-cell table:style-name="ce21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26">
            <text:p>126</text:p>
          </table:table-cell>
          <table:table-cell table:style-name="ce8" office:value-type="string">
            <text:p>przecinak szeroki SDS plus 22 mm x 250</text:p>
          </table:table-cell>
          <table:table-cell table:style-name="ce21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27">
            <text:p>127</text:p>
          </table:table-cell>
          <table:table-cell table:style-name="ce9" office:value-type="string">
            <text:p>skrzynka narzędziowa plastikowa 22''</text:p>
          </table:table-cell>
          <table:table-cell table:style-name="ce21"/>
          <table:table-cell table:style-name="ce56" office:value-type="string">
            <text:p>szt.</text:p>
          </table:table-cell>
          <table:table-cell table:style-name="ce3" office:value-type="float" office:value="1">
            <text:p>1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28">
            <text:p>128</text:p>
          </table:table-cell>
          <table:table-cell table:style-name="ce9" office:value-type="string">
            <text:p>smar Ł4</text:p>
          </table:table-cell>
          <table:table-cell table:style-name="ce21"/>
          <table:table-cell table:style-name="ce56" office:value-type="string">
            <text:p>szt.</text:p>
          </table:table-cell>
          <table:table-cell table:style-name="ce3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29">
            <text:p>129</text:p>
          </table:table-cell>
          <table:table-cell table:style-name="ce9" office:value-type="string">
            <text:p>szczotka druciana ręczna</text:p>
          </table:table-cell>
          <table:table-cell table:style-name="ce21"/>
          <table:table-cell table:style-name="ce56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30">
            <text:p>130</text:p>
          </table:table-cell>
          <table:table-cell table:style-name="ce9" office:value-type="string">
            <text:p>szczotka druciana okrągła do wiertarki</text:p>
          </table:table-cell>
          <table:table-cell table:style-name="ce21"/>
          <table:table-cell table:style-name="ce56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31">
            <text:p>131</text:p>
          </table:table-cell>
          <table:table-cell table:style-name="ce9" office:value-type="string">
            <text:p>szczotka druciana szlifierska <text:span text:style-name="T1">ø 150</text:span></text:p>
          </table:table-cell>
          <table:table-cell table:style-name="ce21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32">
            <text:p>132</text:p>
          </table:table-cell>
          <table:table-cell table:style-name="ce9" office:value-type="string">
            <text:p>szlifierka kątowa typu Bosch - lub równoważny</text:p>
          </table:table-cell>
          <table:table-cell table:style-name="ce21"/>
          <table:table-cell table:style-name="ce56" office:value-type="string">
            <text:p>szt.</text:p>
          </table:table-cell>
          <table:table-cell table:style-name="ce3" office:value-type="float" office:value="1">
            <text:p>1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7">
          <table:table-cell table:style-name="ce3" office:value-type="float" office:value="133">
            <text:p>133</text:p>
          </table:table-cell>
          <table:table-cell table:style-name="ce9" office:value-type="string">
            <text:p>szpachelki, stal nierdzewna, kwasoodporna, grubość: 0,5mm uchwyt z tworzywa sztucznego do gładzi gipsowych, różne wymiary</text:p>
          </table:table-cell>
          <table:table-cell table:style-name="ce21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7">
          <table:table-cell table:style-name="ce3" office:value-type="float" office:value="134">
            <text:p>134</text:p>
          </table:table-cell>
          <table:table-cell table:style-name="ce15" office:value-type="string">
            <text:p>szpadel ostry ciężar 2000 g, Długość 125 cm, Szerokość: 19,5 cm typu FISKARS <text:s/>- lub równoważny</text:p>
          </table:table-cell>
          <table:table-cell table:style-name="ce21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7">
          <table:table-cell table:style-name="ce3" office:value-type="float" office:value="135">
            <text:p>135</text:p>
          </table:table-cell>
          <table:table-cell table:style-name="ce15" office:value-type="string">
            <text:p>szpadel prosty ciężar 2000 g, Długość 125 cm, Szerokość: 19,5 cm typu FISKARS <text:s/>- lub równoważny</text:p>
          </table:table-cell>
          <table:table-cell table:style-name="ce21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36">
            <text:p>136</text:p>
          </table:table-cell>
          <table:table-cell table:style-name="ce9" office:value-type="string">
            <text:p>tarcza diamentowa do betonu fi 125 x 22,2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37">
            <text:p>137</text:p>
          </table:table-cell>
          <table:table-cell table:style-name="ce8" office:value-type="string">
            <text:p>tarcza diamentowa do betonu fi 150 x 22,2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38">
            <text:p>138</text:p>
          </table:table-cell>
          <table:table-cell table:style-name="ce9" office:value-type="string">
            <text:p>tarcza diamentowa do cięcia granitu na mokro fi 220 x 22,2 typu Żibik - lub równoważny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3">
            <text:p>3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39">
            <text:p>139</text:p>
          </table:table-cell>
          <table:table-cell table:style-name="ce9" office:value-type="string">
            <text:p>tarcza diamentowa do glazury fi 180 x 22,2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6">
            <text:p>6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40">
            <text:p>140</text:p>
          </table:table-cell>
          <table:table-cell table:style-name="ce9" office:value-type="string">
            <text:p>tarcza diamentowa fi 125 x 22,2 do cięcia gresu na sucho typu Żbik <text:s/>- lub równoważny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6">
            <text:p>6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41">
            <text:p>141</text:p>
          </table:table-cell>
          <table:table-cell table:style-name="ce9" office:value-type="string">
            <text:p>tarcza diamentowa ząbkowana do betonu <text:s/>fi 125 x 22,2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6">
            <text:p>6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7">
          <table:table-cell table:style-name="ce3" office:value-type="float" office:value="142">
            <text:p>142</text:p>
          </table:table-cell>
          <table:table-cell table:style-name="ce9" office:value-type="string">
            <text:p>tarcza diamentowa ząbkowana do cięcia cegły i betonu na mokro fi 220 x 22,2 typu Żbik - lub równoważny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6">
            <text:p>6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7">
          <table:table-cell table:style-name="ce3" office:value-type="float" office:value="143">
            <text:p>143</text:p>
          </table:table-cell>
          <table:table-cell table:style-name="ce9" office:value-type="string">
            <text:p>tarcza diamentowa ząbkowana do cięcia cegły i betonu na sucho fi 220 x 22,2 typu Żbik - lub równoważny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6">
            <text:p>6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44">
            <text:p>144</text:p>
          </table:table-cell>
          <table:table-cell table:style-name="ce9" office:value-type="string">
            <text:p>tarcza szlifierska do szlifowania fi 125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45">
            <text:p>145</text:p>
          </table:table-cell>
          <table:table-cell table:style-name="ce9" office:value-type="string">
            <text:p>tarcza szlifierska do szlifowania fi 230 <text:s/>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46">
            <text:p>146</text:p>
          </table:table-cell>
          <table:table-cell table:style-name="ce9" office:value-type="string">
            <text:p>Tarcza szlifierska do cięcia metalu fi 125</text:p>
          </table:table-cell>
          <table:table-cell table:style-name="ce9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47">
            <text:p>147</text:p>
          </table:table-cell>
          <table:table-cell table:style-name="ce9" office:value-type="string">
            <text:p>Tarcza szlifierska do cięcia metalu fi 150</text:p>
          </table:table-cell>
          <table:table-cell table:style-name="ce9"/>
          <table:table-cell table:style-name="ce56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48">
            <text:p>148</text:p>
          </table:table-cell>
          <table:table-cell table:style-name="ce9" office:value-type="string">
            <text:p>Tarcza szlifierska do cięcia metalu fi 230</text:p>
          </table:table-cell>
          <table:table-cell table:style-name="ce9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49">
            <text:p>149</text:p>
          </table:table-cell>
          <table:table-cell table:style-name="ce9" office:value-type="string">
            <text:p>tarcza szlifierska do cięcia metalu fi 100 /Bosch/SDS PRO - lub równoważny</text:p>
          </table:table-cell>
          <table:table-cell table:style-name="ce9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50">
            <text:p>150</text:p>
          </table:table-cell>
          <table:table-cell table:style-name="ce9" office:value-type="string">
            <text:p>tarcza szlifierska kamienna drobnoziarnista, gruboziarnista i średnioziarnista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51">
            <text:p>151</text:p>
          </table:table-cell>
          <table:table-cell table:style-name="ce9" office:value-type="string">
            <text:p>tarcza szlifierska płatkowa do szlifowania fi 125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52">
            <text:p>152</text:p>
          </table:table-cell>
          <table:table-cell table:style-name="ce9" office:value-type="string">
            <text:p>tarcze do „gumówki” 125x6x22,2</text:p>
          </table:table-cell>
          <table:table-cell table:style-name="ce9"/>
          <table:table-cell table:style-name="ce56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53">
            <text:p>153</text:p>
          </table:table-cell>
          <table:table-cell table:style-name="ce9" office:value-type="string">
            <text:p>tarcze do szlifierki 150x20x32 </text:p>
          </table:table-cell>
          <table:table-cell table:style-name="ce9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54">
            <text:p>154</text:p>
          </table:table-cell>
          <table:table-cell table:style-name="ce9" office:value-type="string">
            <text:p>tarcze do szlifierki 200x20x32 </text:p>
          </table:table-cell>
          <table:table-cell table:style-name="ce9"/>
          <table:table-cell table:style-name="ce56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55">
            <text:p>155</text:p>
          </table:table-cell>
          <table:table-cell table:style-name="ce9" office:value-type="string">
            <text:p>tarcze 41-125x1x22,2</text:p>
          </table:table-cell>
          <table:table-cell table:style-name="ce9"/>
          <table:table-cell table:style-name="ce56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56">
            <text:p>156</text:p>
          </table:table-cell>
          <table:table-cell table:style-name="ce9" office:value-type="string">
            <text:p>tarcze 41-125x2x22,2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57">
            <text:p>157</text:p>
          </table:table-cell>
          <table:table-cell table:style-name="ce9" office:value-type="string">
            <text:p>Tarcze 41-125x3,5x22,2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58">
            <text:p>158</text:p>
          </table:table-cell>
          <table:table-cell table:style-name="ce9" office:value-type="string">
            <text:p>tarcze 41-230x3,5x22,2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30">
            <text:p>3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59">
            <text:p>159</text:p>
          </table:table-cell>
          <table:table-cell table:style-name="ce9" office:value-type="string">
            <text:p>Tarcze 42-230x3x22,2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30">
            <text:p>3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60">
            <text:p>160</text:p>
          </table:table-cell>
          <table:table-cell table:style-name="ce9" office:value-type="string">
            <text:p>taśma aluminiowa 50mmx50m</text:p>
          </table:table-cell>
          <table:table-cell table:style-name="ce21"/>
          <table:table-cell table:style-name="ce56" office:value-type="string">
            <text:p>szt.</text:p>
          </table:table-cell>
          <table:table-cell table:style-name="ce3" office:value-type="float" office:value="15">
            <text:p>15</text:p>
          </table:table-cell>
          <table:table-cell table:style-name="ce33"/>
          <table:table-cell table:style-name="ce32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7">
          <table:table-cell table:style-name="ce3" office:value-type="float" office:value="161">
            <text:p>161</text:p>
          </table:table-cell>
          <table:table-cell table:style-name="ce8" office:value-type="string">
            <text:p>taśma izolacyjna PVC <text:s/>szerokość 15mm / długość 10M / MIX kolorów - 10 SZTUK w komplecie typu EMOS - lub równoważny</text:p>
          </table:table-cell>
          <table:table-cell table:style-name="ce53"/>
          <table:table-cell table:style-name="ce3" office:value-type="string">
            <text:p>kpl</text:p>
          </table:table-cell>
          <table:table-cell table:style-name="ce60" office:value-type="float" office:value="15">
            <text:p>15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8">
          <table:table-cell table:style-name="ce3" office:value-type="float" office:value="162">
            <text:p>162</text:p>
          </table:table-cell>
          <table:table-cell table:style-name="ce9" office:value-type="string">
            <text:p>taśma dwustronna 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30">
            <text:p>3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63">
            <text:p>163</text:p>
          </table:table-cell>
          <table:table-cell table:style-name="ce9" office:value-type="string">
            <text:p>taśma malarska żółta szerokość 100 mm długość 10 m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250">
            <text:p>25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64">
            <text:p>164</text:p>
          </table:table-cell>
          <table:table-cell table:style-name="ce8" office:value-type="string">
            <text:p>taśma odgradzająca biało-czerwona z folii PCV</text:p>
          </table:table-cell>
          <table:table-cell table:style-name="ce53"/>
          <table:table-cell table:style-name="ce56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23">
          <table:table-cell table:style-name="ce3" office:value-type="float" office:value="165">
            <text:p>165</text:p>
          </table:table-cell>
          <table:table-cell table:style-name="ce8" office:value-type="string">
            <text:p>tetra materiał w beli <text:s/>400 cm x 75 cm </text:p>
          </table:table-cell>
          <table:table-cell table:style-name="ce53"/>
          <table:table-cell table:style-name="ce58" office:value-type="string">
            <text:p>bela materiału</text:p>
          </table:table-cell>
          <table:table-cell table:style-name="ce60" office:value-type="float" office:value="1">
            <text:p>1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66">
            <text:p>166</text:p>
          </table:table-cell>
          <table:table-cell table:style-name="ce9" office:value-type="string">
            <text:p>wałek do malowania typu LUX- Basic 5 cm gąbka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2">
            <text:p>1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67">
            <text:p>167</text:p>
          </table:table-cell>
          <table:table-cell table:style-name="ce9" office:value-type="string">
            <text:p>wałek malarski do farb emulsyjnych dł. 250 typu RASTMAN PRO - lub równoważny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2">
            <text:p>1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68">
            <text:p>168</text:p>
          </table:table-cell>
          <table:table-cell table:style-name="ce9" office:value-type="string">
            <text:p>wazelina techniczna, opakowania plastikowe 0,5 kg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4">
            <text:p>4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69">
            <text:p>169</text:p>
          </table:table-cell>
          <table:table-cell table:style-name="ce8" office:value-type="string">
            <text:p>wiadro z tworzywa sztucznego -pojemność 12 litrów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70">
            <text:p>170</text:p>
          </table:table-cell>
          <table:table-cell table:style-name="ce8" office:value-type="string">
            <text:p>wiadro z tworzywa sztucznego -pojemność 19 litrów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71">
            <text:p>171</text:p>
          </table:table-cell>
          <table:table-cell table:style-name="ce9" office:value-type="string">
            <text:p>wiertła do drewna od fi 4 do fi 8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0">
            <text:p>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72">
            <text:p>172</text:p>
          </table:table-cell>
          <table:table-cell table:style-name="ce9" office:value-type="string">
            <text:p>wiertła do gwintowników </text:p>
          </table:table-cell>
          <table:table-cell table:style-name="ce9"/>
          <table:table-cell table:style-name="ce57" office:value-type="string">
            <text:p>op.</text:p>
          </table:table-cell>
          <table:table-cell table:style-name="ce60" office:value-type="float" office:value="4">
            <text:p>4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73">
            <text:p>173</text:p>
          </table:table-cell>
          <table:table-cell table:style-name="ce9" office:value-type="string">
            <text:p><text:span text:style-name="T6">wiertła do metalu HSS od </text:span><text:span text:style-name="T7">ø 1 do ø 13</text:span></text:p>
          </table:table-cell>
          <table:table-cell table:style-name="ce9"/>
          <table:table-cell table:style-name="ce57" office:value-type="string">
            <text:p>szt.</text:p>
          </table:table-cell>
          <table:table-cell table:style-name="ce60" office:value-type="float" office:value="20">
            <text:p>2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74">
            <text:p>174</text:p>
          </table:table-cell>
          <table:table-cell table:style-name="ce9" office:value-type="string">
            <text:p>wiertła do metalu utwardzone od <text:span text:style-name="T7">ø 3 do ø 12</text:span>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75">
            <text:p>175</text:p>
          </table:table-cell>
          <table:table-cell table:style-name="ce9" office:value-type="string">
            <text:p>wiertła do nitów <text:s/>ø4, <text:s/>ø5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76">
            <text:p>176</text:p>
          </table:table-cell>
          <table:table-cell table:style-name="ce9" office:value-type="string">
            <text:p>wiertła widiowe KWPs od <text:span text:style-name="T7">ø 5 do ø 12</text:span>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77">
            <text:p>177</text:p>
          </table:table-cell>
          <table:table-cell table:style-name="ce9" office:value-type="string">
            <text:p>wiertła widiowe SDS plus ø 10, dł. 100 cm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78">
            <text:p>178</text:p>
          </table:table-cell>
          <table:table-cell table:style-name="ce9" office:value-type="string">
            <text:p>wiertła widiowe SDS plus ø 10, dł. 50 cm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79">
            <text:p>179</text:p>
          </table:table-cell>
          <table:table-cell table:style-name="ce9" office:value-type="string">
            <text:p>wiertła widiowe SDS plus ø 10x21 cm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4">
            <text:p>4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80">
            <text:p>180</text:p>
          </table:table-cell>
          <table:table-cell table:style-name="ce9" office:value-type="string">
            <text:p>wiertła widiowe SDS plus ø 12, dł. 100 cm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81">
            <text:p>181</text:p>
          </table:table-cell>
          <table:table-cell table:style-name="ce9" office:value-type="string">
            <text:p>wiertła widiowe SDS plus ø 12, dł. 50 cm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82">
            <text:p>182</text:p>
          </table:table-cell>
          <table:table-cell table:style-name="ce9" office:value-type="string">
            <text:p>wiertła widiowe SDS plus ø 12x21 cm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6">
            <text:p>6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83">
            <text:p>183</text:p>
          </table:table-cell>
          <table:table-cell table:style-name="ce9" office:value-type="string">
            <text:p>wiertła widiowe SDS plus ø 14x21 cm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84">
            <text:p>184</text:p>
          </table:table-cell>
          <table:table-cell table:style-name="ce9" office:value-type="string">
            <text:p>wiertła widiowe SDS plus ø 16, dł. 70 cm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85">
            <text:p>185</text:p>
          </table:table-cell>
          <table:table-cell table:style-name="ce9" office:value-type="string">
            <text:p>wiertła widiowe SDS plus ø 20, dł. 95 cm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86">
            <text:p>186</text:p>
          </table:table-cell>
          <table:table-cell table:style-name="ce9" office:value-type="string">
            <text:p>wiertła widiowe SDS plus ø 22, dł. 95 cm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87">
            <text:p>187</text:p>
          </table:table-cell>
          <table:table-cell table:style-name="ce9" office:value-type="string">
            <text:p>wiertła widiowe SDS plus ø 24, dł. 40 cm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6">
            <text:p>6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8">
          <table:table-cell table:style-name="ce3" office:value-type="float" office:value="188">
            <text:p>188</text:p>
          </table:table-cell>
          <table:table-cell table:style-name="ce9" office:value-type="string">
            <text:p>wiertła widiowe SDS plus ø 6x16 cm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89">
            <text:p>189</text:p>
          </table:table-cell>
          <table:table-cell table:style-name="ce9" office:value-type="string">
            <text:p>wiertła widiowe SDS plus ø 6x26 cm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90">
            <text:p>190</text:p>
          </table:table-cell>
          <table:table-cell table:style-name="ce9" office:value-type="string">
            <text:p>wiertła widiowe SDS plus ø 8x16 cm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2">
            <text:p>1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91">
            <text:p>191</text:p>
          </table:table-cell>
          <table:table-cell table:style-name="ce9" office:value-type="string">
            <text:p>wiertła widiowe SDS plus ø 8x21 cm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6">
            <text:p>6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92">
            <text:p>192</text:p>
          </table:table-cell>
          <table:table-cell table:style-name="ce9" office:value-type="string">
            <text:p>wiertła widiowe SDS plus od ø 5 do ø 16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6">
            <text:p>6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93">
            <text:p>193</text:p>
          </table:table-cell>
          <table:table-cell table:style-name="ce9" office:value-type="string">
            <text:p>wiertarka udarowa 500W <text:s/>typu Verto 50G 504 - lub równoważny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">
            <text:p>1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94">
            <text:p>194</text:p>
          </table:table-cell>
          <table:table-cell table:style-name="ce9" office:value-type="string">
            <text:p>Wiertarko-wkrętarka akumulatorowa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">
            <text:p>1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7">
          <table:table-cell table:style-name="ce3" office:value-type="float" office:value="195">
            <text:p>195</text:p>
          </table:table-cell>
          <table:table-cell table:style-name="ce9" office:value-type="string">
            <text:p>wkład wałka malarskiego duży 250 mm typu GOLDSTAR PRO na rączkę fi 8 mm - lub równoważny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4">
            <text:p>4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7">
          <table:table-cell table:style-name="ce3" office:value-type="float" office:value="196">
            <text:p>196</text:p>
          </table:table-cell>
          <table:table-cell table:style-name="ce9" office:value-type="string">
            <text:p>wkład wałka malarskiego duży z owczej wełny 250 mm typu Painter na rączkę fi 8 mm - lub równoważny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4">
            <text:p>4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7">
          <table:table-cell table:style-name="ce3" office:value-type="float" office:value="197">
            <text:p>197</text:p>
          </table:table-cell>
          <table:table-cell table:style-name="ce9" office:value-type="string">
            <text:p>wkład wałka malarskiego mały 180 mm typu GOLDSTAR PRO na rączkę fi 8 mm - lub równoważny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4">
            <text:p>4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98">
            <text:p>198</text:p>
          </table:table-cell>
          <table:table-cell table:style-name="ce9" office:value-type="string">
            <text:p>wkłady wymienne ostrza łamane 18 mm po 10 szt.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199">
            <text:p>199</text:p>
          </table:table-cell>
          <table:table-cell table:style-name="ce8" office:value-type="string">
            <text:p>worki do odkurzacza Bosch Gas 12-30 F (11-25F) symbol 265411061-00, op.=5 szt.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200">
            <text:p>200</text:p>
          </table:table-cell>
          <table:table-cell table:style-name="ce8" office:value-type="string">
            <text:p>worki do odkurzacza Bosch Gas 50 symbol 265411163-00, op.=5szt.</text:p>
          </table:table-cell>
          <table:table-cell table:style-name="ce53"/>
          <table:table-cell table:style-name="ce57" office:value-type="string">
            <text:p>op.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201">
            <text:p>201</text:p>
          </table:table-cell>
          <table:table-cell table:style-name="ce8" office:value-type="string">
            <text:p>worki jutowe 50l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2">
            <text:p>1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202">
            <text:p>202</text:p>
          </table:table-cell>
          <table:table-cell table:style-name="ce8" office:value-type="string">
            <text:p>worki na gruz 70l </text:p>
          </table:table-cell>
          <table:table-cell table:style-name="ce53"/>
          <table:table-cell table:style-name="ce57" office:value-type="string">
            <text:p>szt.</text:p>
          </table:table-cell>
          <table:table-cell table:style-name="ce60" office:value-type="float" office:value="12">
            <text:p>12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203">
            <text:p>203</text:p>
          </table:table-cell>
          <table:table-cell table:style-name="ce9" office:value-type="string">
            <text:p>zszywki tapicerskie do takera wys. 10 mm; szer. 11,3; gr. 0,75 mm, op.=1000 szt. </text:p>
          </table:table-cell>
          <table:table-cell table:style-name="ce21"/>
          <table:table-cell table:style-name="ce56" office:value-type="string">
            <text:p>op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204">
            <text:p>204</text:p>
          </table:table-cell>
          <table:table-cell table:style-name="ce9" office:value-type="string">
            <text:p>zszywki tapicerskie do takera wys. 12 mm; szer. 11,3; gr. 0,75 mm op.=1000 szt. </text:p>
          </table:table-cell>
          <table:table-cell table:style-name="ce21"/>
          <table:table-cell table:style-name="ce56" office:value-type="string">
            <text:p>op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 office:value-type="float" office:value="205">
            <text:p>205</text:p>
          </table:table-cell>
          <table:table-cell table:style-name="ce9" office:value-type="string">
            <text:p>zszywki tapicerskie do takera wys. 8 mm; szer. 11,3; gr. 0,75 mm op.=1000 szt. </text:p>
          </table:table-cell>
          <table:table-cell table:style-name="ce21"/>
          <table:table-cell table:style-name="ce56" office:value-type="string">
            <text:p>op.</text:p>
          </table:table-cell>
          <table:table-cell table:style-name="ce3" office:value-type="float" office:value="10">
            <text:p>10</text:p>
          </table:table-cell>
          <table:table-cell table:style-name="ce62"/>
          <table:table-cell table:style-name="ce32"/>
          <table:table-cell table:style-name="ce64"/>
          <table:table-cell table:style-name="ce32" table:number-columns-repeated="2"/>
          <table:table-cell table:number-columns-repeated="1014"/>
        </table:table-row>
        <table:table-row table:style-name="ro6">
          <table:table-cell table:style-name="ce3"/>
          <table:table-cell table:style-name="ce15"/>
          <table:table-cell table:style-name="ce22"/>
          <table:table-cell table:style-name="ce24"/>
          <table:table-cell table:style-name="ce28"/>
          <table:table-cell table:style-name="ce34" office:value-type="string">
            <text:p>RAZEM: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4"/>
          <table:table-cell office:value-type="string" table:number-columns-spanned="6" table:number-rows-spanned="1">
            <text:p>......................................................................</text:p>
          </table:table-cell>
          <table:covered-table-cell table:number-columns-repeated="5"/>
          <table:table-cell table:number-columns-repeated="1014"/>
        </table:table-row>
        <table:table-row table:style-name="ro11">
          <table:table-cell table:number-columns-repeated="4"/>
          <table:table-cell office:value-type="string" table:number-columns-spanned="6" table:number-rows-spanned="1">
            <text:p>podpis osoby upoważnionej do reprezentowania interesów wykonawcy</text:p>
          </table:table-cell>
          <table:covered-table-cell table:number-columns-repeated="5"/>
          <table:table-cell table:number-columns-repeated="1014"/>
        </table:table-row>
        <table:table-row table:style-name="ro11" table:number-rows-repeated="65322">
          <table:table-cell table:number-columns-repeated="1024"/>
        </table:table-row>
        <table:table-row table:style-name="ro11">
          <table:table-cell table:number-columns-repeated="1024"/>
        </table:table-row>
      </table:table>
      <table:database-ranges>
        <table:database-range table:target-range-address="'Część 3 - narzędzia i akcesoria.- Zał. nr 4'.B171:'Część 3 - narzędzia i akcesoria.- Zał. nr 4'.B2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adornments="Normalny" style:font-family-generic="swiss"/>
    <style:font-face style:name="Arial CE" svg:font-family="'Arial CE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91cm" fo:margin-left="0.898cm" fo:margin-right="0.392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07.12.2012</text:date>, <text:time>12:29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3T10:05:28.29</meta:creation-date>
    <dc:date>2012-12-07T12:29:06.56</dc:date>
    <meta:editing-duration>PT166H46M32S</meta:editing-duration>
    <meta:editing-cycles>587</meta:editing-cycles>
    <meta:generator>OpenOffice.org/3.2$Win32 OpenOffice.org_project/320m12$Build-9483</meta:generator>
    <meta:print-date>2012-10-29T10:19:21.37</meta:print-date>
    <dc:title>Łańcuchy, Łańcuchy, Liny stalowe, Śruby itp - HURTOWNIA ARTYKUŁÓW METALOWYCH "POLIMET"</dc:title>
    <meta:document-statistic meta:table-count="3" meta:cell-count="2099" meta:object-count="0"/>
  </office:meta>
</office:document-meta>
</file>