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Bookman Old Style"/>
    </style:style>
    <style:style style:name="P2" style:family="paragraph" style:parent-style-name="Standard">
      <style:paragraph-properties fo:line-height="150%" style:text-autospace="none"/>
      <style:text-properties fo:color="#000000" style:font-name="Bookman Old Style" fo:font-size="11pt" style:font-size-asian="11pt" style:font-size-complex="11pt"/>
    </style:style>
    <style:style style:name="P3" style:family="paragraph" style:parent-style-name="Standard">
      <style:paragraph-properties fo:line-height="150%" style:text-autospace="none">
        <style:tab-stops>
          <style:tab-stop style:position="18cm" style:type="right" style:leader-style="solid" style:leader-text="_"/>
        </style:tab-stops>
      </style:paragraph-properties>
      <style:text-properties fo:color="#000000" style:font-name="Bookman Old Style" fo:font-size="11pt" style:font-size-asian="11pt" style:font-size-complex="11pt"/>
    </style:style>
    <style:style style:name="P4" style:family="paragraph" style:parent-style-name="Standard">
      <style:paragraph-properties fo:line-height="150%" fo:text-align="center" style:justify-single-word="false" style:text-autospace="none"/>
      <style:text-properties fo:color="#000000" style:font-name="Bookman Old Style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100%" fo:text-align="end" style:justify-single-word="false" style:text-autospace="none"/>
      <style:text-properties fo:color="#000000" style:font-name="Bookman Old Style" fo:font-size="10pt" style:font-size-asian="10pt" style:font-size-complex="10pt"/>
    </style:style>
    <style:style style:name="P6" style:family="paragraph" style:parent-style-name="Standard">
      <style:paragraph-properties fo:text-align="end" style:justify-single-word="false" style:text-autospace="none"/>
      <style:text-properties fo:color="#000000" style:font-name="Bookman Old Style" fo:font-size="10pt" style:font-size-asian="10pt" style:font-size-complex="10pt"/>
    </style:style>
    <style:style style:name="P7" style:family="paragraph" style:parent-style-name="Standard">
      <style:paragraph-properties fo:line-height="150%" fo:text-align="justify" style:justify-single-word="false" style:text-autospace="none"/>
      <style:text-properties style:use-window-font-color="true" style:font-name="Bookman Old Style" fo:font-size="11pt" style:font-size-asian="11pt" style:font-size-complex="11pt"/>
    </style:style>
    <style:style style:name="P8" style:family="paragraph" style:parent-style-name="Standard">
      <style:paragraph-properties fo:line-height="150%" style:text-autospace="none"/>
      <style:text-properties style:use-window-font-color="true" style:font-name="Bookman Old Style" fo:font-size="11pt" style:font-size-asian="11pt" style:font-size-complex="11pt"/>
    </style:style>
    <style:style style:name="P9" style:family="paragraph" style:parent-style-name="Standard">
      <style:paragraph-properties fo:margin-left="0cm" fo:margin-right="12.012cm" fo:text-align="center" style:justify-single-word="false" fo:text-indent="0cm" style:auto-text-indent="false" style:text-autospace="none"/>
      <style:text-properties fo:color="#000000" style:font-name="Bookman Old Style" fo:font-size="11pt" style:font-size-asian="11pt" style:font-size-complex="11pt"/>
    </style:style>
    <style:style style:name="P10" style:family="paragraph" style:parent-style-name="Standard">
      <style:paragraph-properties fo:margin-left="0cm" fo:margin-right="12.012cm" fo:text-align="center" style:justify-single-word="false" fo:text-indent="0cm" style:auto-text-indent="false" style:text-autospace="none"/>
      <style:text-properties fo:color="#000000" style:font-name="Bookman Old Style" fo:font-size="8pt" style:font-size-asian="8pt" style:font-size-complex="8pt"/>
    </style:style>
    <style:style style:name="P11" style:family="paragraph" style:parent-style-name="Standard">
      <style:paragraph-properties fo:margin-left="1.249cm" fo:margin-right="0cm" fo:line-height="150%" fo:text-indent="0cm" style:auto-text-indent="false" style:text-autospace="none"/>
      <style:text-properties style:use-window-font-color="true" style:font-name="Bookman Old Style" fo:font-size="11pt" fo:background-color="transparent" style:font-size-asian="11pt" style:font-size-complex="11pt"/>
    </style:style>
    <style:style style:name="P12" style:family="paragraph" style:parent-style-name="Standard">
      <style:paragraph-properties fo:margin-left="0cm" fo:margin-right="0cm" fo:line-height="150%" fo:text-indent="0cm" style:auto-text-indent="false" style:text-autospace="none"/>
      <style:text-properties style:use-window-font-color="true" style:font-name="Bookman Old Style" fo:font-size="11pt" fo:background-color="transparent" style:font-size-asian="11pt" style:font-size-complex="11pt"/>
    </style:style>
    <style:style style:name="P13" style:family="paragraph" style:parent-style-name="Standard" style:master-page-name="Standard">
      <style:paragraph-properties fo:margin-left="0cm" fo:margin-right="0cm" fo:line-height="100%" fo:text-align="end" style:justify-single-word="false" fo:text-indent="0cm" style:auto-text-indent="false" style:page-number="1" style:snap-to-layout-grid="false">
        <style:tab-stops>
          <style:tab-stop style:position="0cm"/>
          <style:tab-stop style:position="0.635cm"/>
        </style:tab-stops>
      </style:paragraph-properties>
    </style:style>
    <style:style style:name="P14" style:family="paragraph" style:parent-style-name="Standard" style:list-style-name="L1">
      <style:paragraph-properties fo:line-height="150%" style:text-autospace="none"/>
      <style:text-properties fo:color="#000000" style:font-name="Bookman Old Style" fo:font-size="11pt" style:font-size-asian="11pt" style:font-size-complex="11pt"/>
    </style:style>
    <style:style style:name="P15" style:family="paragraph" style:parent-style-name="Standard" style:list-style-name="L1">
      <style:paragraph-properties fo:line-height="150%" style:text-autospace="none">
        <style:tab-stops>
          <style:tab-stop style:position="-1.905cm" style:type="right" style:leader-style="solid" style:leader-text="_"/>
          <style:tab-stop style:position="16.095cm" style:type="right" style:leader-style="solid" style:leader-text="_"/>
        </style:tab-stops>
      </style:paragraph-properties>
      <style:text-properties fo:color="#000000" style:font-name="Bookman Old Style" fo:font-size="11pt" style:font-size-asian="11pt" style:font-size-complex="11pt"/>
    </style:style>
    <style:style style:name="P16" style:family="paragraph" style:parent-style-name="Standard" style:list-style-name="L2">
      <style:paragraph-properties fo:line-height="150%" fo:text-align="justify" style:justify-single-word="false" style:text-autospace="none"/>
      <style:text-properties fo:color="#000000" style:font-name="Bookman Old Style" fo:font-size="11pt" style:font-size-asian="11pt" style:font-size-complex="11pt"/>
    </style:style>
    <style:style style:name="P17" style:family="paragraph" style:parent-style-name="Standard" style:list-style-name="L1">
      <style:paragraph-properties fo:line-height="150%">
        <style:tab-stops>
          <style:tab-stop style:position="16.095cm" style:type="right" style:leader-style="solid" style:leader-text="_"/>
        </style:tab-stops>
      </style:paragraph-properties>
      <style:text-properties style:font-name="Bookman Old Style" fo:font-size="11pt" style:font-size-asian="11pt" style:font-size-complex="11pt"/>
    </style:style>
    <style:style style:name="P18" style:family="paragraph" style:parent-style-name="Standard" style:list-style-name="L1">
      <style:paragraph-properties fo:line-height="150%" style:text-autospace="none"/>
      <style:text-properties style:font-name="Bookman Old Style" fo:font-size="11pt" style:font-size-asian="11pt" style:font-size-complex="11pt"/>
    </style:style>
    <style:style style:name="P19" style:family="paragraph" style:parent-style-name="Standard" style:list-style-name="L1">
      <style:paragraph-properties fo:line-height="150%" style:text-autospace="none"/>
      <style:text-properties fo:font-size="11pt" style:font-size-asian="11pt" style:font-size-complex="11pt"/>
    </style:style>
    <style:style style:name="T1" style:family="text">
      <style:text-properties fo:color="#000000" style:font-name="Bookman Old Style"/>
    </style:style>
    <style:style style:name="T2" style:family="text">
      <style:text-properties fo:color="#000000" style:font-name="Bookman Old Style" fo:font-size="10pt" fo:font-weight="bold" style:font-size-asian="10pt" style:font-weight-asian="bold" style:font-size-complex="10pt" style:font-weight-complex="bold"/>
    </style:style>
    <style:style style:name="T3" style:family="text">
      <style:text-properties fo:color="#000000" style:font-name="Bookman Old Style" fo:font-size="10pt" style:font-size-asian="10pt" style:font-size-complex="10pt"/>
    </style:style>
    <style:style style:name="T4" style:family="text">
      <style:text-properties fo:color="#000000" style:font-name="Bookman Old Style" fo:font-size="11pt" style:font-size-asian="11pt" style:font-size-complex="11pt"/>
    </style:style>
    <style:style style:name="T5" style:family="text">
      <style:text-properties style:use-window-font-color="true" style:font-name="Bookman Old Style"/>
    </style:style>
    <style:style style:name="T6" style:family="text">
      <style:text-properties style:use-window-font-color="true" style:font-name="Bookman Old Style" fo:font-size="10pt" fo:font-weight="bold" fo:background-color="transparent" style:font-size-asian="10pt" style:font-weight-asian="bold" style:font-size-complex="10pt" style:font-weight-complex="bold"/>
    </style:style>
    <style:style style:name="T7" style:family="text">
      <style:text-properties style:use-window-font-color="true" style:font-name="Bookman Old Style" fo:font-size="10pt" fo:background-color="transparent" style:font-size-asian="10pt" style:font-size-complex="10pt"/>
    </style:style>
    <style:style style:name="T8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Za</text:span><text:span text:style-name="T6">łącznik nr 1</text:span><text:span text:style-name="T7"> do </text:span><text:span text:style-name="T3">Zarządzenie Rektora KUL z dnia 22 maja 2012 r.</text:span></text:p>
      <text:p text:style-name="P5">w sprawie ustalenia zasad finansowania publikacji naukowych oraz</text:p>
      <text:p text:style-name="P5">trybu zlecania usług wydawniczych przez jednostki organizacyjne KUL</text:p>
      <text:p text:style-name="P6"/>
      <text:p text:style-name="P9">__________________</text:p>
      <text:p text:style-name="P9">Wydawnictwo</text:p>
      <text:p text:style-name="P10">(pieczęć)</text:p>
      <text:p text:style-name="P4">ARKUSZ KALKULACJI</text:p>
      <text:p text:style-name="P4">kosztów wydania publikacji naukowej</text:p>
      <text:p text:style-name="P2"/>
      <text:p text:style-name="P3"><text:span text:style-name="T8">Tytuł publikacji:</text:span> <text:tab/></text:p>
      <text:p text:style-name="P3">Autor: <text:tab/></text:p>
      <text:p text:style-name="P3">Wydanie nr: ______</text:p>
      <text:p text:style-name="P3">Objętość w ark. wyd.: ___________________ w tym materiał ilustracyjny: ___________________</text:p>
      <text:p text:style-name="P3">Rodzaj okładki i oprawy: <text:tab/></text:p>
      <text:p text:style-name="P2">Format książki: ________________</text:p>
      <text:p text:style-name="P2">Cena zbytu: ________________</text:p>
      <text:p text:style-name="P2">Cena katalogowa: ________________</text:p>
      <text:p text:style-name="P2">Nakład: __________________, w tym:</text:p>
      <text:p text:style-name="P11">Liczba egzemplarzy dla zleceniodawcy (autorskich i promocyjnych): ______________</text:p>
      <text:p text:style-name="P11">Liczba egzemplarzy promocyjnych dla wydawcy: ______________</text:p>
      <text:p text:style-name="P11">Liczba egzemplarzy przeznaczonych do sprzedaży: ______________</text:p>
      <text:p text:style-name="P12"/>
      <text:p text:style-name="P7">Termin wydania publikacji: ________________________ [w dniach roboczych od daty dostarczenia ostatecznej wersji publikacji (po obowiązkowej recenzji) do wydawnictwa]:</text:p>
      <text:p text:style-name="P3">Dodatkowe informacje:<text:tab/></text:p>
      <text:p text:style-name="P3"><text:tab/></text:p>
      <text:p text:style-name="P3"><text:tab/></text:p>
      <text:p text:style-name="P2"/>
      <text:list xml:id="list35141994" text:style-name="L1">
        <text:list-item>
          <text:p text:style-name="P14">Koszty bezpośrednie: ______________________________________, w tym:</text:p>
          <text:list>
            <text:list-item>
              <text:p text:style-name="P17">honoraria (autorskie, tłumaczenia i inne): <text:tab/><text:tab/></text:p>
            </text:list-item>
            <text:list-item>
              <text:p text:style-name="P17">koszty dodatkowych recenzji: <text:tab/></text:p>
              <text:p text:style-name="P17"><text:tab/></text:p>
            </text:list-item>
            <text:list-item>
              <text:p text:style-name="P17">koszty redakcyjne (adiustacja i korekty redakcyjne): <text:tab/><text:tab/></text:p>
            </text:list-item>
            <text:list-item>
              <text:p text:style-name="P17">koszty składu, opracowania komputerowego i projektu okładki: <text:tab/></text:p>
              <text:p text:style-name="P17"><text:tab/></text:p>
            </text:list-item>
            <text:list-item>
              <text:p text:style-name="P17">koszty poligraficzne (druk i oprawa): <text:tab/></text:p>
              <text:p text:style-name="P17"><text:tab/></text:p>
            </text:list-item>
          </text:list>
        </text:list-item>
        <text:list-item>
          <text:p text:style-name="P19"><text:soft-page-break/><text:span text:style-name="T1">Narzut kosztów ogólnowydawniczych: ______________________________________________</text:span></text:p>
        </text:list-item>
        <text:list-item>
          <text:p text:style-name="P14">Razem koszty (1+2): ______________________________________________</text:p>
        </text:list-item>
        <text:list-item>
          <text:p text:style-name="P14">Koszt druku 1 arkusza wydawniczego: ______________________________________</text:p>
        </text:list-item>
        <text:list-item>
          <text:p text:style-name="P18">Wartość nakładu przeznaczonego do sprzedaży (w cenach zbytu) ____________________ zł</text:p>
        </text:list-item>
        <text:list-item>
          <text:p text:style-name="P19"><text:span text:style-name="T1">Defi</text:span><text:span text:style-name="T5">cyt (3–5)</text:span><text:span text:style-name="T1">: ____________________ zł</text:span></text:p>
        </text:list-item>
        <text:list-item>
          <text:p text:style-name="P14">Środki z innych źródeł: ____________________ zł, w tym:</text:p>
          <text:p text:style-name="P14">(wymienić oddzielnie źródła i kwoty wszystkich dotacji, poza środkami KUL)</text:p>
          <text:list>
            <text:list-item>
              <text:p text:style-name="P15"><text:tab/></text:p>
            </text:list-item>
            <text:list-item>
              <text:p text:style-name="P15"><text:tab/></text:p>
            </text:list-item>
            <text:list-item>
              <text:p text:style-name="P15"><text:tab/></text:p>
            </text:list-item>
          </text:list>
        </text:list-item>
        <text:list-item>
          <text:p text:style-name="P14">Kwota dofinansowania z Uczelni (6–7)* _________________________________________ zł</text:p>
        </text:list-item>
      </text:list>
      <text:p text:style-name="P2"/>
      <text:p text:style-name="P2"/>
      <text:p text:style-name="P2"/>
      <text:p text:style-name="P2"/>
      <text:p text:style-name="P2">Uwagi:</text:p>
      <text:p text:style-name="P8">*) dofinansowanie Uczelni nie może być wyższe niż 80 % deficytu określonego w pkt. 6.</text:p>
      <text:list xml:id="list35148861" text:style-name="L2">
        <text:list-item>
          <text:p text:style-name="P16">nakład przeznaczony do sprzedaży i cena katalogowa 1 egz. powinny być uzgodnione ze Zleceniodawcą;</text:p>
        </text:list-item>
        <text:list-item>
          <text:p text:style-name="P16">cena zbytu to cenę katalogowa pomniejszona o marżę sprzedawcy i koszty sprzedaży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style:font-name="Bookman Old Sty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Bookman Old Styl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mian Liszka</meta:initial-creator>
    <meta:creation-date>2012-05-22T16:11:46.71</meta:creation-date>
    <dc:date>2012-06-08T15:27:32.11</dc:date>
    <dc:creator>Damian Liszka</dc:creator>
    <meta:editing-duration>PT35M44S</meta:editing-duration>
    <meta:editing-cycles>5</meta:editing-cycles>
    <meta:generator>OpenOffice.org/3.3$Win32 OpenOffice.org_project/330m20$Build-9567</meta:generator>
    <meta:document-statistic meta:table-count="0" meta:image-count="0" meta:object-count="0" meta:page-count="2" meta:paragraph-count="49" meta:word-count="257" meta:character-count="2129"/>
  </office:meta>
</office:document-meta>
</file>