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end" style:justify-single-word="false" style:text-autospace="none"/>
      <style:text-properties fo:color="#000000" style:font-name="Bookman Old Style" fo:font-size="10pt" style:font-size-asian="10pt" style:font-size-complex="10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style:letter-kerning="true" style:font-size-asian="12pt" style:language-asian="hi" style:country-asian="IN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 style:snap-to-layout-grid="false">
        <style:tab-stops>
          <style:tab-stop style:position="0cm"/>
          <style:tab-stop style:position="0.635cm"/>
        </style:tab-stops>
      </style:paragraph-properties>
    </style:style>
    <style:style style:name="T1" style:family="text">
      <style:text-properties fo:color="#000000" style:font-name="Bookman Old Sty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Bookman Old Style" fo:font-size="10pt" style:font-size-asian="10pt" style:font-size-complex="10pt"/>
    </style:style>
    <style:style style:name="T3" style:family="text">
      <style:text-properties style:use-window-font-color="true" style:font-name="Bookman Old Style" fo:font-size="10pt" fo:font-weight="bold" fo:background-color="transparent" style:font-size-asian="10pt" style:font-weight-asian="bold" style:font-size-complex="10pt" style:font-weight-complex="bold"/>
    </style:style>
    <style:style style:name="T4" style:family="text">
      <style:text-properties style:use-window-font-color="true" style:font-name="Bookman Old Style" fo:font-size="10pt" fo:background-color="transparen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</text:span><text:span text:style-name="T3">łącznik nr 2</text:span><text:span text:style-name="T4"> do </text:span><text:span text:style-name="T2">Zarządzenie Rektora KUL z dnia 22 maja 2012 r.</text:span></text:p>
      <text:p text:style-name="P1">w sprawie ustalenia zasad finansowania publikacji naukowych oraz</text:p>
      <text:p text:style-name="P1">trybu zlecania usług wydawniczych przez jednostki organizacyjne KUL</text:p>
      <text:p text:style-name="P3"/>
      <text:p text:style-name="P3">Lublin, dnia ..................................</text:p>
      <text:p text:style-name="P2"/>
      <text:p text:style-name="P4"/>
      <text:p text:style-name="P4"/>
      <text:p text:style-name="P7">Notatka służbowa z szacowania wartości</text:p>
      <text:p text:style-name="P2"/>
      <text:p text:style-name="P2"/>
      <text:p text:style-name="P2">Realizując zamówienie na ..........................................................................................................................</text:p>
      <text:p text:style-name="P2"/>
      <text:p text:style-name="P2"/>
      <text:p text:style-name="P5">W dniu ........................................... wysłałem zapytanie cenowe do poniżej wymienionych firm (nazwa oraz adres) i została mi zaoferowana następująca cena wynikająca z arkuszy kalkulacyjnych:</text:p>
      <text:p text:style-name="P4"/>
      <text:p text:style-name="P4">1. ................................................................................................/ cena netto ................................... zł;</text:p>
      <text:p text:style-name="P4">2. ................................................................................................/ cena netto ................................... zł;</text:p>
      <text:p text:style-name="P4">3. ................................................................................................/ cena netto ................................... zł;</text:p>
      <text:p text:style-name="P4"/>
      <text:p text:style-name="P6">Wartość szacunkowa zamówienia została ustalona na kwotę netto: ............................</text:p>
      <text:p text:style-name="P6"><text:tab/><text:tab/><text:tab/><text:tab/><text:tab/><text:tab/><text:tab/><text:tab/>[(poz. 1 + poz. 2 + poz. 3) / 3 = kwota netto]</text:p>
      <text:p text:style-name="P4"/>
      <text:p text:style-name="P4">W związku z tym, jako najkorzystniejsza została wybrana oferta firmy: .................................................................., na kwotę ..................................................................... zł;</text:p>
      <text:p text:style-name="P4">(słownie: ................................................................................................................................................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Hencner</meta:initial-creator>
    <meta:creation-date>2012-05-09T14:45:00</meta:creation-date>
    <dc:creator>Agnieszka Hencner</dc:creator>
    <dc:date>2012-05-09T14:46:00</dc:date>
    <meta:editing-cycles>3</meta:editing-cycles>
    <meta:editing-duration>PT1M</meta:editing-duration>
    <meta:document-statistic meta:table-count="0" meta:image-count="0" meta:object-count="0" meta:page-count="1" meta:paragraph-count="14" meta:word-count="121" meta:character-count="1603"/>
    <meta:generator>OpenOffice.org/3.3$Win32 OpenOffice.org_project/330m20$Build-9567</meta:generator>
  </office:meta>
</office:document-meta>
</file>