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491cm" table:align="left" style:writing-mode="lr-tb"/>
    </style:style>
    <style:style style:name="Tabela1.A" style:family="table-column">
      <style:table-column-properties style:column-width="0.804cm"/>
    </style:style>
    <style:style style:name="Tabela1.B" style:family="table-column">
      <style:table-column-properties style:column-width="3.678cm"/>
    </style:style>
    <style:style style:name="Tabela1.C" style:family="table-column">
      <style:table-column-properties style:column-width="2.591cm"/>
    </style:style>
    <style:style style:name="Tabela1.D" style:family="table-column">
      <style:table-column-properties style:column-width="2.595cm"/>
    </style:style>
    <style:style style:name="Tabela1.G" style:family="table-column">
      <style:table-column-properties style:column-width="2.641cm"/>
    </style:style>
    <style:style style:name="Tabela1.1" style:family="table-row">
      <style:table-row-properties style:min-row-height="0.9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402cm" fo:keep-together="auto"/>
    </style:style>
    <style:style style:name="Tabela1.3" style:family="table-row">
      <style:table-row-properties style:min-row-height="1.03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fo:font-size="10pt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0pt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953cm"/>
        </style:tab-stops>
      </style:paragraph-properties>
      <style:text-properties fo:color="#000000" fo:font-size="10pt" style:font-size-asian="10pt" style:font-size-complex="10pt"/>
    </style:style>
    <style:style style:name="P8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>
        <style:tab-stops>
          <style:tab-stop style:position="0.953cm"/>
        </style:tab-stops>
      </style:paragraph-properties>
      <style:text-properties fo:color="#000000" fo:font-size="10pt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hyphenation-ladder-count="no-limit" style:text-autospace="none"/>
      <style:text-properties fo:color="#000000" fo:font-size="10pt" style:font-name-asian="Times New Roman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fo:color="#000000" fo:font-size="10pt" style:font-name-asian="Times New Roman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hyphenation-ladder-count="no-limit" style:text-autospace="none"/>
      <style:text-properties fo:color="#000000"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0pt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0pt" fo:font-style="italic" style:font-size-asian="10pt" style:font-style-asian="italic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fo:font-style="italic" style:font-size-asian="10pt" style:font-style-asian="italic" style:font-size-complex="10pt"/>
    </style:style>
    <style:style style:name="P18" style:family="paragraph" style:parent-style-name="Standard" style:master-page-name="Standard">
      <style:paragraph-properties fo:margin-left="14.238cm" fo:margin-right="0cm" fo:margin-top="0cm" fo:margin-bottom="0cm" loext:contextual-spacing="false" fo:line-height="100%" fo:text-align="justify" style:justify-single-word="false" fo:text-indent="0.748cm" style:auto-text-indent="false" style:page-number="auto" fo:break-before="page">
        <style:tab-stops>
          <style:tab-stop style:position="0.501cm"/>
        </style:tab-stops>
      </style:paragraph-properties>
      <style:text-properties fo:color="#000000" fo:font-size="10pt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/>
      <style:text-properties fo:color="#000000" fo:font-size="10pt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000000" fo:font-size="10pt" style:font-size-asian="10pt" style:font-size-complex="10pt"/>
    </style:style>
    <style:style style:name="P21" style:family="paragraph" style:parent-style-name="Standard">
      <style:paragraph-properties fo:margin-left="14.986cm" fo:margin-right="0cm" fo:margin-top="0cm" fo:margin-bottom="0cm" loext:contextual-spacing="false" fo:line-height="100%" fo:text-indent="0cm" style:auto-text-indent="false"/>
      <style:text-properties fo:color="#000000" fo:font-size="10pt" style:font-size-asian="10pt" style:font-name-complex="Arial" style:font-size-complex="10pt"/>
    </style:style>
    <style:style style:name="P22" style:family="paragraph" style:parent-style-name="Footer">
      <style:paragraph-properties fo:margin-left="0cm" fo:margin-right="0.635cm" fo:text-indent="0cm" style:auto-text-indent="false"/>
    </style:style>
    <style:style style:name="P23" style:family="paragraph" style:parent-style-name="Default">
      <style:text-properties style:font-name="Calibri" fo:font-size="10pt" style:font-size-asian="10pt" style:font-name-complex="Calibri" style:font-size-complex="10pt"/>
    </style:style>
    <style:style style:name="P24" style:family="paragraph" style:parent-style-name="Default">
      <style:text-properties style:font-name="Calibri" fo:font-size="10pt" fo:language="en" fo:country="US" style:font-size-asian="10pt" style:font-name-complex="Calibri" style:font-size-complex="10pt"/>
    </style:style>
    <style:style style:name="P25" style:family="paragraph" style:parent-style-name="Header">
      <style:text-properties fo:language="none" fo:country="none" style:language-asian="none" style:country-asian="none"/>
    </style:style>
    <style:style style:name="P26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fo:font-size="10pt" style:font-size-asian="10pt" style:font-name-complex="Arial" style:font-size-complex="10pt"/>
    </style:style>
    <style:style style:name="T5" style:family="text">
      <style:text-properties fo:color="#000000" fo:font-size="10pt" fo:font-weight="bold" style:font-size-asian="10pt" style:font-weight-asian="bold" style:font-name-complex="Arial" style:font-size-complex="10pt"/>
    </style:style>
    <style:style style:name="T6" style:family="text">
      <style:text-properties fo:color="#000000" fo:font-size="10pt" style:font-name-asian="Times New Roman" style:font-size-asian="10pt" style:font-size-complex="10pt"/>
    </style:style>
    <style:style style:name="T7" style:family="text">
      <style:text-properties fo:color="#000000" fo:font-size="10pt" style:font-name-asian="Times New Roman" style:font-size-asian="10pt" style:font-size-complex="10pt" style:font-weight-complex="bold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style:font-name="Calibri" fo:font-size="10pt" style:font-size-asian="10pt" style:font-name-complex="Calibri" style:font-size-complex="10pt"/>
    </style:style>
    <style:style style:name="T10" style:family="text">
      <style:text-properties fo:color="#000000" fo:font-size="10pt" fo:font-style="italic" style:font-size-asian="10pt" style:font-style-asian="italic" style:font-size-complex="10pt"/>
    </style:style>
    <style:style style:name="T11" style:family="text">
      <style:text-properties fo:color="#000000" fo:font-size="10pt" style:font-size-asian="10pt" style:font-size-complex="10pt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min-height="2.064cm" fo:min-width="13.635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min-height="3.397cm" fo:min-width="6.886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1<text:tab/></text:p>
      <text:p text:style-name="P6"/>
      <text:p text:style-name="P9">FORMULARZ OFERTY</text:p>
      <text:p text:style-name="P10">NA ŚWIADCZENIE USŁUG W ZAKRESIE NADZORU NAD DOBROSTANEM ZWIERZĄT LABORATORYJNYCH</text:p>
      <text:p text:style-name="P10"/>
      <text:p text:style-name="P23">1. Dane dotyczące Wykonawcy: </text:p>
      <text:p text:style-name="P23">Nazwa Wykonawcy…………………………………………………………………………………………………………………………………..........................</text:p>
      <text:p text:style-name="Default"><text:span text:style-name="T9">Adres siedziby/zamieszkania <text:s/>…………………………………………………………………………………………………………………………………………..</text:span></text:p>
      <text:p text:style-name="P23">Adres do korespondencji…………………………………………………………………………………………………………………………… ……………………</text:p>
      <text:p text:style-name="P24">Nr tel. - ............................................................., Nr fax - ......................................................................................................</text:p>
      <text:p text:style-name="P24">E-mail: .............................................................., http://www .………….……..…………………………………….................................. </text:p>
      <text:p text:style-name="P1"><text:span text:style-name="T3">NIP - ................................................................., REGON - ………………………………………………………………………………………………..</text:span></text:p>
      <text:p text:style-name="P3"/>
      <text:p text:style-name="P5">2. Oferuję wykonanie całości przedmiotu zapytania ofertowego za cenę całkowitą brutto : …………………………zł (słownie………………………………………….…………………………………………………………………..………) w tym: </text:p>
      <text:p text:style-name="P6">Zastosowana stawka podatku VAT wynosi <text:s/>……………… % (jeśli dotyczy). </text:p>
      <text:p text:style-name="P6">Stawka za jedną godzinę wynosi ……………………. zł brutto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 table:number-columns-repeated="2"/>
        <table:table-column table:style-name="Tabela1.G"/>
        <table:table-row table:style-name="Tabela1.1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Rodzaj usługi</text:p>
          </table:table-cell>
          <table:table-cell table:style-name="Tabela1.C1" office:value-type="string">
            <text:p text:style-name="P14">Maksymalna liczba godzin pracy w czasie całej umowy</text:p>
          </table:table-cell>
          <table:table-cell table:style-name="Tabela1.A1" office:value-type="string">
            <text:p text:style-name="P14">Maksymalna liczba godzin pracy w miesiącu</text:p>
          </table:table-cell>
          <table:table-cell table:style-name="Tabela1.A1" office:value-type="string">
            <text:p text:style-name="P14">Stawka za godzinę brutto[zł]</text:p>
          </table:table-cell>
          <table:table-cell table:style-name="Tabela1.C1" office:value-type="string">
            <text:p text:style-name="P14">Stawka za godzinę netto [zł]</text:p>
            <text:p text:style-name="P16">(jeśli dotyczy)</text:p>
          </table:table-cell>
          <table:table-cell table:style-name="Tabela1.G1" office:value-type="string">
            <text:p text:style-name="P14">Wartości usługi brutto</text:p>
            <text:p text:style-name="P14">[zł]</text:p>
          </table:table-cell>
        </table:table-row>
        <table:table-row table:style-name="Tabela1.2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17">1</text:p>
          </table:table-cell>
          <table:table-cell table:style-name="Tabela1.A1" office:value-type="string">
            <text:p text:style-name="P17">2</text:p>
          </table:table-cell>
          <table:table-cell table:style-name="Tabela1.A1" office:value-type="string">
            <text:p text:style-name="P17">3</text:p>
          </table:table-cell>
          <table:table-cell table:style-name="Tabela1.A1" office:value-type="string">
            <text:p text:style-name="P17">4</text:p>
          </table:table-cell>
          <table:table-cell table:style-name="Tabela1.C1" office:value-type="string">
            <text:p text:style-name="P17">5</text:p>
          </table:table-cell>
          <table:table-cell table:style-name="Tabela1.G1" office:value-type="string">
            <text:p text:style-name="P17">6=(2x4)</text:p>
          </table:table-cell>
        </table:table-row>
        <table:table-row table:style-name="Tabela1.3">
          <table:table-cell table:style-name="Tabela1.A1" office:value-type="string">
            <text:p text:style-name="P14">1.</text:p>
          </table:table-cell>
          <table:table-cell table:style-name="Tabela1.A1" office:value-type="string">
            <text:p text:style-name="P15">Usługa nadzoru nad dobrostanem zwierząt laboratoryjnych </text:p>
          </table:table-cell>
          <table:table-cell table:style-name="Tabela1.A1" office:value-type="string">
            <text:p text:style-name="P15">24</text:p>
          </table:table-cell>
          <table:table-cell table:style-name="Tabela1.A1" office:value-type="string">
            <text:p text:style-name="P15">4</text:p>
          </table:table-cell>
          <table:table-cell table:style-name="Tabela1.A1" office:value-type="string">
            <text:p text:style-name="P15"/>
          </table:table-cell>
          <table:table-cell table:style-name="Tabela1.C1" office:value-type="string">
            <text:p text:style-name="P15"/>
          </table:table-cell>
          <table:table-cell table:style-name="Tabela1.G1" office:value-type="string">
            <text:p text:style-name="P15"/>
          </table:table-cell>
        </table:table-row>
      </table:table>
      <text:p text:style-name="P11"/>
      <text:p text:style-name="P2"><text:span text:style-name="T6">3. Oświadczam, że w cenie mojej oferty zostały uwzględnione wszystkie koszty wykonania przedmiotu zamówienia oraz cena uwzględnia wszystkie uwarunkowania oraz czynniki związane z realizacją zamówienia </text:span><text:span text:style-name="T4">(składki na ubezpieczenie zdrowotne i społeczne zarówno po stronie Wykonawcy jak i Zamawiającego, zaliczkę na podatek dochodowy, a w przypadku płatników VAT - podatek VAT oraz inne należności publicznoprawne).</text:span></text:p>
      <text:p text:style-name="P12">4. Oświadczam, że spełniam warunki udziału w zapytaniu oraz posiadamy wiedzę i doświadczenie niezbędną do prawidłowego wykonania przedmiotu zamówienia. </text:p>
      <text:p text:style-name="P12">5. Oświadczam, że zapoznałam/em się i bezwarunkowo akceptujemy szczegółowy opis przedmiotu zamówienia i nie wnoszę do niego zastrzeżeń. Przyjmuję warunki określone w tychże dokumentach. </text:p>
      <text:p text:style-name="P2"><text:span text:style-name="T6">6. Oświadczam, że zapoznałam/em się z treścią zapytania ofertowego, zawierającą informacje niezbędne do przeprowadzenia postępowania i nie wnoszę do niej zastrzeżeń oraz uzyskałam wszystkie konieczne informacje do właściwego przygotowania oferty. </text:span></text:p>
      <text:p text:style-name="P12">7. Zobowiązuję się do wykonania przedmiotu zamówienia w terminach określonych w zapytaniu ofertowym. </text:p>
      <text:p text:style-name="P2"><text:span text:style-name="T6">8. Oświadczam, że zapoznałam/em się ze wzorem umowy, obowiązującym w niniejszym postępowaniu i nie wnoszę do niego zastrzeżeń oraz przyjmuję warunki w nim zawarte. Ponadto oświadczam, iż w przypadku wyboru mojej oferty, jako najkorzystniejszej zobowiązuję się do zawarcia umowy na warunkach określonych we wzorze umowy stanowiącej </text:span><text:span text:style-name="T7">załącznik nr 3 do zapytania ofertowego</text:span><text:span text:style-name="T6">, w miejscu i terminie wyznaczonym przez Zamawiającego. </text:span></text:p>
      <text:p text:style-name="P12">9. Oświadczam, że uważam się za związana/y niniejszą ofertą przez czas wskazany w zapytaniu ofertowym. </text:p>
      <text:p text:style-name="P12">10. Oświadczam, że spełniam warunki udziału w postępowaniu określone przez Zamawiającego, a na potwierdzenie spełniania tych warunków złożyłam/em w ofercie wszystkie wymagane dokumenty lub/i oświadczenie. </text:p>
      <text:p text:style-name="P1"><text:span text:style-name="T6">11. Oświadczam, że akceptuję przedstawiony przez Zamawiającego </text:span><text:span text:style-name="T7">21 dniowy </text:span><text:span text:style-name="T6">termin płatności od </text:span><text:span text:style-name="T7">dnia otrzymania </text:span><text:span text:style-name="T6">przez Zamawiającego </text:span><text:span text:style-name="T7">prawidłowo wystawionego rachunku/faktury. </text:span></text:p>
      <text:p text:style-name="P7">Załączniki do Oferty:</text:p>
      <text:list xml:id="list1539232868" text:style-name="WW8Num3">
        <text:list-item>
          <text:p text:style-name="P8">Załącznik nr 2 – wzór umowy</text:p>
        </text:list-item>
      </text:list>
      <text:p text:style-name="P6"/>
      <text:p text:style-name="P19">………………..………………… <text:s text:c="31"/><text:tab/><text:tab/><text:tab/><text:tab/> <text:s text:c="6"/>……………………………………….</text:p>
      <text:p text:style-name="P20">Miejscowość i data<text:tab/><text:tab/><text:tab/><text:tab/><text:tab/> <text:s text:c="3"/><text:tab/><text:tab/>Podpis Wykonawcy</text:p>
      <text:p text:style-name="P2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fo:color="#00000a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Times New Roman" fo:font-family="'Times New Roman'" style:font-family-generic="roman" style:font-pitch="variable" fo:font-size="18pt" fo:font-weight="bold" style:letter-kerning="true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language="none" fo:country="none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kst_20_dymka1" style:display-name="Tekst dymka1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Akapit_20_z_20_listą1" style:display-name="Akapit z listą1" style:family="paragraph" style:parent-style-name="Standard">
      <style:paragraph-properties fo:margin-left="1.27cm" fo:margin-right="0cm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ormalny_20__28_Web_29_1" style:display-name="Normalny (Web)1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fo:hyphenation-ladder-count="no-limit"/>
      <style:text-properties fo:color="#000000" style:font-name="Cambria" fo:font-family="Cambria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/>
    </style:style>
    <style:style style:name="KUL_5f_Treść_20_punktu" style:display-name="KUL_Treść punktu" style:family="paragraph" style:parent-style-name="Standard">
      <style:paragraph-properties fo:margin-left="0.974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SimSun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 fo:hyphenate="true" fo:hyphenation-remain-char-count="2" fo:hyphenation-push-char-count="2"/>
    </style:style>
    <style:style style:name="Tekst_20_komentarza1" style:display-name="Tekst komentarza1" style:family="paragraph" style:parent-style-name="Standard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DocumentTitle" style:family="paragraph" style:parent-style-name="Standard">
      <style:paragraph-properties fo:margin-top="0cm" fo:margin-bottom="0.423cm" loext:contextual-spacing="false" fo:line-height="0.776cm" fo:hyphenation-ladder-count="no-limit"/>
      <style:text-properties fo:color="#000000" style:font-name="Arial" fo:font-family="Arial" style:font-family-generic="swiss" style:font-pitch="variable" fo:font-size="20pt" fo:language="en" fo:country="US" style:letter-kerning="true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style:font-weight-complex="bold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color="#000000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style:font-size-asian="10pt" style:font-size-complex="10pt"/>
    </style:style>
    <style:style style:name="WW8Num3z1" style:family="text">
      <style:text-properties style:font-name="Palatino Linotype" fo:font-family="'Palatino Linotype'" style:font-family-generic="roman" style:font-pitch="variable" fo:font-size="10pt" style:letter-kerning="true" style:font-name-asian="Calibri" style:font-family-asian="Calibri" style:font-family-generic-asian="swiss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Palatino Linotype" fo:font-family="'Palatino Linotype'" style:font-family-generic="roman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000000" style:font-name="Palatino Linotype" fo:font-family="'Palatino Linotype'" style:font-family-generic="roman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size="10pt" style:font-size-asian="10pt" style:font-size-complex="10pt"/>
    </style:style>
    <style:style style:name="WW8Num13z0" style:family="text">
      <style:text-properties style:font-name="Palatino Linotype" fo:font-family="'Palatino Linotype'" style:font-family-generic="roman" style:font-pitch="variable" style:font-name-complex="Arial" style:font-family-complex="Arial" style:font-family-generic-complex="swiss" style:font-pitch-complex="variable"/>
    </style:style>
    <style:style style:name="WW8Num14z0" style:family="text"/>
    <style:style style:name="WW8Num14z1" style:family="text">
      <style:text-properties fo:color="#000000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4z2" style:family="text"/>
    <style:style style:name="WW8Num14z3" style:family="text">
      <style:text-properties fo:color="#000000" fo:font-size="10pt" fo:background-color="#ffffff" style:font-name-asian="Times New Roman" style:font-family-asian="'Times New Roman'" style:font-family-generic-asian="roman" style:font-pitch-asian="variable" style:font-size-asian="10pt" style:language-asian="pl" style:country-asian="PL" style:font-size-complex="10pt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asian="Times New Roman" style:font-family-asian="'Times New Roman'" style:font-family-generic-asian="roman" style:font-pitch-asian="variable" style:language-asian="pl" style:country-asian="PL" style:font-style-complex="italic"/>
    </style:style>
    <style:style style:name="WW8Num18z0" style:family="text">
      <style:text-properties style:font-name="Palatino Linotype" fo:font-family="'Palatino Linotype'" style:font-family-generic="roman" style:font-pitch="variable" fo:font-weight="bold" style:font-name-asian="Calibri" style:font-family-asian="Calibri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WW8Num19z0" style:family="text">
      <style:text-properties fo:color="#000000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1z0" style:family="text"/>
    <style:style style:name="WW8Num22z0" style:family="text">
      <style:text-properties style:letter-kerning="true" style:font-name-asian="Times New Roman" style:font-family-asian="'Times New Roman'" style:font-family-generic-asian="roman" style:font-pitch-asian="variable" style:language-asian="pl" style:country-asian="PL"/>
    </style:style>
    <style:style style:name="WW8Num22z1" style:family="text"/>
    <style:style style:name="WW8Num22z2" style:family="text"/>
    <style:style style:name="WW8Num22z3" style:family="text">
      <style:text-properties fo:color="#000000" fo:font-size="10pt" style:font-size-asian="10pt" style:font-name-complex="Helvetica" style:font-family-complex="Helvetica" style:font-family-generic-complex="swiss" style:font-pitch-complex="variable" style:font-size-complex="10pt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font-size="10pt" style:font-size-asian="10pt" style:font-name-complex="Palatino Linotype" style:font-family-complex="'Palatino Linotype'" style:font-family-generic-complex="roman" style:font-pitch-complex="variable" style:font-size-complex="10pt"/>
    </style:style>
    <style:style style:name="WW8Num25z0" style:family="text">
      <style:text-properties fo:color="#000000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5z1" style:family="text"/>
    <style:style style:name="WW8Num25z2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Domyślna_20_czcionka_20_akapitu" style:display-name="Domyślna czcionka akapitu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7z1" style:family="text"/>
    <style:style style:name="WW8Num17z2" style:family="text"/>
    <style:style style:name="WW8Num17z3" style:family="text">
      <style:text-properties style:font-name="Palatino Linotype" fo:font-family="'Palatino Linotype'" style:font-family-generic="roman" style:font-pitch="variable" fo:background-color="#ffff00" style:font-name-complex="Arial" style:font-family-complex="Arial" style:font-family-generic-complex="swiss" style:font-pitch-complex="variable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0" style:family="text">
      <style:text-properties fo:color="#00000a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8z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10pt"/>
    </style:style>
    <style:style style:name="WW8Num31z0" style:family="text"/>
    <style:style style:name="WW8Num31z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size="10pt" style:font-size-asian="10pt" style:font-size-complex="10pt"/>
    </style:style>
    <style:style style:name="WW8Num40z1" style:family="text"/>
    <style:style style:name="WW8Num40z2" style:family="text"/>
    <style:style style:name="WW8Num40z3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weight="bold" style:font-weight-asian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>
      <style:text-properties fo:color="#000000" fo:font-size="10pt" style:letter-kerning="true" style:font-name-asian="Times New Roman" style:font-family-asian="'Times New Roman'" style:font-family-generic-asian="roman" style:font-pitch-asian="variable" style:font-size-asian="10pt" style:font-size-complex="10pt"/>
    </style:style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000000" style:font-name="Palatino Linotype" fo:font-family="'Palatino Linotype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Palatino Linotype" style:font-family-complex="'Palatino Linotype'" style:font-family-generic-complex="roman" style:font-pitch-complex="variable" style:font-size-complex="10pt" style:language-complex="hi" style:country-complex="IN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1z0" style:family="text"/>
    <style:style style:name="WW8Num52z0" style:family="text">
      <style:text-properties fo:color="#000000" fo:font-size="10pt" style:font-size-asian="10pt" style:font-size-complex="10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000000" fo:font-size="10pt" style:font-size-asian="10pt" style:font-name-complex="Arial" style:font-family-complex="Arial" style:font-family-generic-complex="swiss" style:font-pitch-complex="variable" style:font-size-complex="10pt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Header_20_Char" style:display-name="Header Char" style:family="text" style:parent-style-name="Domyślna_20_czcionka_20_akapitu1"/>
    <style:style style:name="Footer_20_Char" style:display-name="Footer Char" style:family="text" style:parent-style-name="Domyślna_20_czcionka_20_akapitu1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 style:parent-style-name="Domyślna_20_czcionka_20_akapitu2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fo:color="#00000a"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a"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mat_20_komentarza_20_Znak" style:display-name="Temat komentarza Znak" style:family="text">
      <style:text-properties fo:color="#00000a" style:font-name="Calibri" fo:font-family="Calibri" style:font-family-generic="swiss" style:font-pitch="variable" fo:font-weight="bold" style:letter-kerning="true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Nagłówek_20_3_20_Znak" style:display-name="Nagłówek 3 Znak" style:family="text">
      <style:text-properties fo:color="#00000a" style:font-name="Cambria" fo:font-family="Cambria" style:font-family-generic="roman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49cm" fo:text-indent="-1.27cm" fo:margin-left="1.90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format="1" text:start-value="10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I" text:start-value="9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49cm" fo:text-indent="-1.27cm" fo:margin-left="1.905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I" text:start-value="8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25z2" style:num-suffix="." text:bullet-char="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Symbol"/>
      </text:list-level-style-bullet>
      <text:list-level-style-number text:level="4" text:style-name="WW8Num25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I" text:start-value="9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style:writing-mode="lr-tb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min-height="3.397cm" fo:min-width="6.886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min-height="2.064cm" fo:min-width="13.635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751cm" fo:margin-bottom="0cm" fo:margin-left="1.501cm" fo:margin-right="1.501cm" fo:background-color="#ffffff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2.501cm" fo:margin-top="2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2" draw:name="Ramka1" draw:style-name="Mgr1" draw:text-style-name="MP2" svg:width="7.769cm" svg:height="3.857cm" svg:x="10.478cm" svg:y="0.305cm"><text:p/><draw:enhanced-geometry svg:viewBox="0 0 0 0" draw:text-areas="0 0 ?f3 ?f2" draw:glue-points="0 0 0 0 0 0 0 0" draw:glue-point-type="rectangle" draw:type="mso-spt100" draw:enhanced-path="L 0 0 L 0 0 L 0 0 L 0 0"><draw:equation draw:name="f0" draw:formula="1*4405/2"/><draw:equation draw:name="f1" draw:formula="1*2187/2"/><draw:equation draw:name="f2" draw:formula="2187"/><draw:equation draw:name="f3" draw:formula="4405"/></draw:enhanced-geometry></draw:custom-shape></text:p>
        <text:p text:style-name="MP1"/>
      </style:header>
      <style:footer>
        <text:p text:style-name="MP3"><draw:frame draw:style-name="Mfr1" draw:name="Ramka1" text:anchor-type="char" svg:x="19.219cm" svg:y="-0.346cm" svg:width="0.656cm" svg:height="0.501cm" draw:z-index="0"><draw:text-box><text:p text:style-name="Footer"><text:span text:style-name="Page_20_Number"><text:page-number text:select-page="current">1</text:page-number></text:span></text:p></draw:text-box></draw:frame><draw:custom-shape text:anchor-type="char" draw:z-index="1" draw:name="Grafika2" draw:style-name="Mgr2" draw:text-style-name="MP2" svg:width="14.518cm" svg:height="2.523cm" svg:x="0.866cm" svg:y="0.376cm"><text:p/><draw:enhanced-geometry svg:viewBox="0 0 0 0" draw:text-areas="0 0 ?f3 ?f2" draw:glue-points="0 0 0 0 0 0 0 0" draw:glue-point-type="rectangle" draw:type="mso-spt100" draw:enhanced-path="L 0 0 L 0 0 L 0 0 L 0 0"><draw:equation draw:name="f0" draw:formula="1*8231/2"/><draw:equation draw:name="f1" draw:formula="1*2235/2"/><draw:equation draw:name="f2" draw:formula="2235"/><draw:equation draw:name="f3" draw:formula="8231"/></draw:enhanced-geometry></draw:custom-shap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tacja Graficzna 4</meta:initial-creator>
    <meta:creation-date>2019-03-28T16:17:00</meta:creation-date>
    <dc:creator>Iwona Mróz</dc:creator>
    <dc:date>2019-03-28T16:17:00</dc:date>
    <meta:print-date>2019-03-28T16:16:00</meta:print-date>
    <meta:editing-cycles>4</meta:editing-cycles>
    <meta:document-statistic meta:table-count="1" meta:image-count="0" meta:object-count="0" meta:page-count="1" meta:paragraph-count="46" meta:word-count="401" meta:character-count="3565" meta:non-whitespace-character-count="3142"/>
    <meta:generator>LibreOffice/6.1.5.2$Windows_x86 LibreOffice_project/90f8dcf33c87b3705e78202e3df5142b201bd80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