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MS PMincho1" svg:font-family="'MS PMincho', 'MS 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8" style:family="table">
      <style:table-properties style:width="18.023cm" fo:margin-left="-0.217cm" table:align="left" style:writing-mode="lr-tb"/>
    </style:style>
    <style:style style:name="Tabela8.A" style:family="table-column">
      <style:table-column-properties style:column-width="0.921cm"/>
    </style:style>
    <style:style style:name="Tabela8.B" style:family="table-column">
      <style:table-column-properties style:column-width="13.557cm"/>
    </style:style>
    <style:style style:name="Tabela8.C" style:family="table-column">
      <style:table-column-properties style:column-width="3.54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50%" fo:text-align="end" style:justify-single-word="false" style:text-autospace="none"/>
      <style:text-properties style:font-name="Calibri" fo:font-size="10pt" fo:language="pl" fo:country="PL" fo:font-weight="bold" officeooo:rsid="0017088e" officeooo:paragraph-rsid="0017088e" style:font-size-asian="10pt" style:font-weight-asian="bold" style:font-name-complex="Arial" style:font-size-complex="10pt" style:language-complex="ar" style:country-complex="SA" style:font-weight-complex="bold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Calibri" fo:font-size="10pt" fo:font-weight="bold" officeooo:paragraph-rsid="0011ffd4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fo:font-weight="bold" officeooo:paragraph-rsid="0011ffd4" style:font-size-asian="10pt" style:font-weight-asian="bold" style:font-name-complex="Arial" style:font-size-complex="10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0pt" fo:font-weight="bold" officeooo:paragraph-rsid="0011ffd4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0pt" officeooo:paragraph-rsid="0011ffd4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Calibri" fo:font-size="10pt" officeooo:rsid="0015268f" officeooo:paragraph-rsid="0015268f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Calibri" fo:font-size="10pt" officeooo:rsid="002289c6" officeooo:paragraph-rsid="002289c6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Calibri" fo:font-size="10pt" officeooo:rsid="00235149" officeooo:paragraph-rsid="00235149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0pt" officeooo:paragraph-rsid="0011ffd4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0pt" fo:font-style="italic" officeooo:paragraph-rsid="0011ffd4" style:font-size-asian="10pt" style:font-style-asian="italic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3.731cm"/>
        </style:tab-stops>
      </style:paragraph-properties>
      <style:text-properties style:font-name="Calibri" fo:font-size="10pt" officeooo:paragraph-rsid="0011ffd4" style:font-name-asian="Times New Roman" style:font-size-asian="10pt" style:language-asian="ar" style:country-asian="SA" style:font-name-complex="Times New Roman" style:font-size-complex="10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officeooo:paragraph-rsid="0011ffd4" style:font-name-asian="Times New Roman" style:font-size-asian="10pt" style:language-asian="ar" style:country-asian="SA" style:font-name-complex="Times New Roman" style:font-size-complex="10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officeooo:paragraph-rsid="0011ffd4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libri" fo:font-size="10pt" officeooo:paragraph-rsid="0011ffd4" style:font-size-asian="10pt" style:language-asian="ar" style:country-asian="SA" style:font-size-complex="10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libri" fo:font-size="10pt" officeooo:paragraph-rsid="0011ffd4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00725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text:number-lines="false" text:line-number="0" style:text-autospace="ideograph-alpha" style:snap-to-layout-grid="false"/>
      <style:text-properties fo:color="#000000" style:font-name="Calibri" fo:font-size="10pt" fo:language="pl" fo:country="PL" fo:font-weight="normal" officeooo:paragraph-rsid="00235149" style:font-name-asian="MS PMincho" style:font-size-asian="10pt" style:font-weight-asian="normal" style:font-name-complex="Calibri" style:font-size-complex="10pt" style:language-complex="ar" style:country-complex="SA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text:number-lines="false" text:line-number="0" style:text-autospace="ideograph-alpha" style:snap-to-layout-grid="false"/>
      <style:text-properties fo:color="#000000" style:font-name="Calibri" fo:font-size="10pt" fo:language="pl" fo:country="PL" fo:font-weight="normal" officeooo:paragraph-rsid="00235149" style:font-name-asian="MS PMincho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text:number-lines="false" text:line-number="0" style:text-autospace="ideograph-alpha" style:snap-to-layout-grid="false"/>
      <style:text-properties fo:color="#000000" style:font-name="Calibri" fo:font-size="10pt" fo:language="pl" fo:country="PL" fo:font-weight="normal" officeooo:paragraph-rsid="00235149" style:font-name-asian="Calibri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text:number-lines="false" text:line-number="0" style:text-autospace="ideograph-alpha" style:snap-to-layout-grid="false"/>
      <style:text-properties fo:color="#c9211e" style:font-name="Calibri" fo:font-size="10pt" fo:language="pl" fo:country="PL" fo:font-weight="normal" officeooo:paragraph-rsid="00235149" style:font-name-asian="MS PMincho1" style:font-size-asian="10pt" style:font-weight-asian="normal" style:font-name-complex="Calibri" style:font-size-complex="10pt" style:language-complex="ar" style:country-complex="SA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fo:color="#000000" style:font-name="Calibri" fo:font-size="10pt" style:font-size-asian="10pt" style:font-name-complex="Calibri" style:font-size-complex="10pt"/>
    </style:style>
    <style:style style:name="P22" style:family="paragraph" style:parent-style-name="Standard">
      <style:paragraph-properties fo:line-height="100%" fo:text-align="center" style:justify-single-word="false"/>
      <style:text-properties fo:color="#000000" style:font-name="Calibri" fo:font-size="10pt" fo:language="pl" fo:country="PL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P23" style:family="paragraph" style:parent-style-name="Standard">
      <style:paragraph-properties fo:line-height="100%" fo:text-align="center" style:justify-single-word="false"/>
      <style:text-properties fo:color="#000000" style:font-name="Calibri" fo:font-size="10pt" fo:language="pl" fo:country="PL" style:font-name-asian="MS PMincho" style:font-size-asian="10pt" style:language-asian="zh" style:country-asian="CN" style:font-name-complex="Calibri" style:font-size-complex="10pt" style:language-complex="ar" style:country-complex="SA"/>
    </style:style>
    <style:style style:name="P24" style:family="paragraph" style:parent-style-name="Standard">
      <style:paragraph-properties fo:line-height="100%" fo:text-align="center" style:justify-single-word="false" style:snap-to-layout-grid="false"/>
      <style:text-properties fo:color="#000000" style:font-name="Calibri" fo:font-size="10pt" fo:language="pl" fo:country="PL" style:font-name-asian="MS PMincho" style:font-size-asian="10pt" style:language-asian="zh" style:country-asian="CN" style:font-name-complex="Calibri" style:font-size-complex="10pt" style:language-complex="ar" style:country-complex="SA"/>
    </style:style>
    <style:style style:name="P25" style:family="paragraph" style:parent-style-name="Standard">
      <style:paragraph-properties fo:line-height="100%" fo:text-align="center" style:justify-single-word="false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text:number-lines="false" text:line-number="0" style:text-autospace="ideograph-alpha" style:snap-to-layout-grid="false"/>
      <style:text-properties fo:color="#000000" style:font-name="Calibri" fo:font-size="10pt" fo:language="pl" fo:country="PL" fo:font-weight="normal" officeooo:paragraph-rsid="00235149" style:font-name-asian="Calibri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10pt" fo:font-style="italic" style:font-size-asian="10pt" style:font-style-asian="italic" style:font-name-complex="Arial" style:font-size-complex="10pt"/>
    </style:style>
    <style:style style:name="T6" style:family="text">
      <style:text-properties fo:color="#000000" style:font-name="Calibri" fo:font-size="10pt" style:font-size-asian="10pt" style:font-name-complex="Arial" style:font-size-complex="10pt"/>
    </style:style>
    <style:style style:name="T7" style:family="text">
      <style:text-properties fo:color="#000000" style:font-name="Calibri" fo:font-size="10pt" style:font-size-asian="10pt" style:font-name-complex="Calibri" style:font-size-complex="10pt"/>
    </style:style>
    <style:style style:name="T8" style:family="text">
      <style:text-properties fo:color="#000000"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T9" style:family="text">
      <style:text-properties fo:color="#000000" style:font-name="Calibri" fo:font-size="10pt" fo:font-weight="normal" style:font-name-asian="Times New Roman" style:font-size-asian="10pt" style:font-weight-asian="normal" style:font-name-complex="Arial" style:font-size-complex="10pt" style:font-weight-complex="normal"/>
    </style:style>
    <style:style style:name="T10" style:family="text">
      <style:text-properties fo:color="#000000" style:font-name="Calibri" fo:font-size="10pt" fo:font-weight="normal" officeooo:rsid="000df736" style:font-name-asian="Times New Roman" style:font-size-asian="10pt" style:font-weight-asian="normal" style:font-name-complex="Arial" style:font-size-complex="10pt" style:font-weight-complex="normal"/>
    </style:style>
    <style:style style:name="T11" style:family="text">
      <style:text-properties fo:color="#000000" style:font-name="Calibri" fo:font-size="10pt" fo:language="pl" fo:country="PL" fo:font-weight="normal" officeooo:rsid="000df736" style:font-name-asian="Times New Roman" style:font-size-asian="10pt" style:font-weight-asian="normal" style:font-name-complex="Arial" style:font-size-complex="10pt" style:font-weight-complex="normal"/>
    </style:style>
    <style:style style:name="T12" style:family="text">
      <style:text-properties fo:color="#000000" style:font-name="Calibri" fo:font-size="10pt" fo:language="pl" fo:country="PL" fo:font-weight="bold" officeooo:rsid="000df736" style:font-name-asian="Times New Roman" style:font-size-asian="10pt" style:font-weight-asian="bold" style:font-name-complex="Arial" style:font-size-complex="10pt"/>
    </style:style>
    <style:style style:name="T13" style:family="text">
      <style:text-properties fo:color="#000000" style:font-name="Calibri" fo:font-size="10pt" fo:language="pl" fo:country="PL" fo:font-weight="bold" fo:background-color="#ffffff" loext:char-shading-value="0" style:font-name-asian="MS PMincho" style:font-size-asian="10pt" style:language-asian="pl" style:country-asian="PL" style:font-weight-asian="bold" style:font-name-complex="Calibri" style:font-size-complex="10pt" style:language-complex="ar" style:country-complex="SA" style:font-weight-complex="bold"/>
    </style:style>
    <style:style style:name="T14" style:family="text">
      <style:text-properties fo:color="#000000" style:font-name="Calibri" fo:font-size="10pt" fo:language="pl" fo:country="PL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T15" style:family="text">
      <style:text-properties fo:color="#000000" style:font-name="Calibri" fo:font-size="10pt" fo:font-weight="bold" style:font-size-asian="10pt" style:font-weight-asian="bold" style:font-name-complex="Arial" style:font-size-complex="10pt"/>
    </style:style>
    <style:style style:name="T16" style:family="text">
      <style:text-properties fo:color="#000000" style:font-name="Calibri" fo:font-size="10pt" fo:font-weight="bold" fo:background-color="#ffffff" loext:char-shading-value="0" style:font-name-asian="MS PMincho" style:font-size-asian="10pt" style:language-asian="pl" style:country-asian="PL" style:font-weight-asian="bold" style:font-name-complex="Calibri" style:font-size-complex="10pt" style:font-weight-complex="bold"/>
    </style:style>
    <style:style style:name="T17" style:family="text">
      <style:text-properties fo:color="#000000" style:font-name="Calibri" fo:font-size="10pt" fo:font-weight="bold" fo:background-color="#ffffff" loext:char-shading-value="0" style:font-name-asian="MS PMincho" style:font-size-asian="10pt" style:language-asian="pl" style:country-asian="PL" style:font-weight-asian="bold" style:font-name-complex="Calibri" style:font-size-complex="10pt" style:font-style-complex="italic" style:font-weight-complex="bold"/>
    </style:style>
    <style:style style:name="T18" style:family="text">
      <style:text-properties fo:color="#000000" style:font-name="Calibri" fo:font-size="10pt" fo:font-weight="bold" fo:background-color="#ffffff" loext:char-shading-value="0" style:font-name-asian="MS PMincho" style:font-size-asian="10pt" style:font-weight-asian="bold" style:font-name-complex="Calibri" style:font-size-complex="10pt" style:font-weight-complex="bold"/>
    </style:style>
    <style:style style:name="T19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20" style:family="text">
      <style:text-properties fo:color="#000000" style:font-name-asian="MS PMincho"/>
    </style:style>
    <style:style style:name="T21" style:family="text">
      <style:text-properties fo:color="#000000" style:font-name-asian="MS PMincho" style:language-asian="zh" style:country-asian="CN"/>
    </style:style>
    <style:style style:name="T22" style:family="text">
      <style:text-properties fo:color="#000000" fo:font-style="italic" style:font-name-asian="MS PMincho" style:language-asian="zh" style:country-asian="CN" style:font-style-asian="italic" style:font-style-complex="italic"/>
    </style:style>
    <style:style style:name="T23" style:family="text">
      <style:text-properties style:font-name="Calibri" fo:font-size="10pt" style:font-size-asian="10pt" style:font-name-complex="Arial" style:font-size-complex="10pt"/>
    </style:style>
    <style:style style:name="T24" style:family="text">
      <style:text-properties officeooo:rsid="001b88a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24">4</text:span> do Zapytania ofertowego</text:p>
      <text:p text:style-name="P2"/>
      <text:p text:style-name="P2">PROTOKÓŁ ODBIORU </text:p>
      <text:p text:style-name="P2"/>
      <text:p text:style-name="P3">DO UMOWY NR …..................…… Z DNIA …..…….....……</text:p>
      <text:p text:style-name="P2"/>
      <text:p text:style-name="P16"><text:span text:style-name="T23">Dotyczy </text:span><text:span text:style-name="T6">post</text:span><text:span text:style-name="T8">ępowania </text:span><text:span text:style-name="T10">prowadzonego</text:span><text:span text:style-name="T9"> w trybie </text:span><text:span text:style-name="T10">zapytania ofertowego </text:span><text:span text:style-name="T11">na podstawie art. 4d ust. 1 pkt 1 ustawy PZP</text:span><text:span text:style-name="T12"> </text:span><text:span text:style-name="T6">na:</text:span><text:span text:style-name="T15"> Dostawa </text:span><text:span text:style-name="T13">specjalistycznych materiałów eksploatacyjnych i części zamiennych do systemu do</text:span><text:span text:style-name="T16"> </text:span><text:span text:style-name="T13">ekspozycji bodźców n</text:span><text:span text:style-name="T16">a potrzeby</text:span><text:span text:style-name="T18"> badań naukowych w <text:s/>Katedrze Psychologii Eksperymentalnej </text:span><text:span text:style-name="T17">Katolickiego Uniwersytetu Lubelskiego Jana Pawła II</text:span></text:p>
      <text:p text:style-name="P14"/>
      <text:p text:style-name="P15">W czynności odbioru udział biorą:</text:p>
      <text:p text:style-name="P5"/>
      <text:p text:style-name="P5">Przedstawiciel Zamawiającego: <text:s text:c="46"/><text:tab/><text:tab/><text:tab/> Przedstawiciel Wykonawcy:</text:p>
      <text:p text:style-name="P5"/>
      <text:p text:style-name="P5"><text:s/>…………………………………………….. <text:s text:c="86"/>…………………………………………….</text:p>
      <text:p text:style-name="P5"/>
      <text:p text:style-name="P5"/>
      <text:p text:style-name="P5"/>
      <text:p text:style-name="P5">Wyszczególnienie jednostek będących przedmiotem odbioru: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4">Lp</text:p>
          </table:table-cell>
          <table:table-cell table:style-name="Tabela8.A1" office:value-type="string">
            <text:p text:style-name="P4">Nazwa</text:p>
          </table:table-cell>
          <table:table-cell table:style-name="Tabela8.C1" office:value-type="string">
            <text:p text:style-name="P4">Ilość jednostek</text:p>
          </table:table-cell>
        </table:table-row>
        <table:table-row table:style-name="Tabela8.1">
          <table:table-cell table:style-name="Tabela8.A1" office:value-type="string">
            <text:p text:style-name="P6">1.</text:p>
          </table:table-cell>
          <table:table-cell table:style-name="Tabela8.A1" office:value-type="string">
            <text:p text:style-name="P17">Przyciski do udzielania odpowiedzi o milisekundowej precyzji kompatybilne z oprogramowaniem do prezentacji bodźców E-Prime oraz PsychoPy</text:p>
          </table:table-cell>
          <table:table-cell table:style-name="Tabela8.C1" office:value-type="string">
            <text:p text:style-name="P21">10 sztuk</text:p>
          </table:table-cell>
        </table:table-row>
        <table:table-row table:style-name="Tabela8.1">
          <table:table-cell table:style-name="Tabela8.A1" office:value-type="string">
            <text:p text:style-name="P6">2.</text:p>
          </table:table-cell>
          <table:table-cell table:style-name="Tabela8.A1" office:value-type="string">
            <text:p text:style-name="P20"><text:span text:style-name="T21">Nagrzewnica ręczna do wytwarzania</text:span><text:span text:style-name="T20"> bodźców haptycznych kompatybilna z mediami haptycznymi TMP w formatach 21x30 oraz 30x42</text:span></text:p>
          </table:table-cell>
          <table:table-cell table:style-name="Tabela8.C1" office:value-type="string">
            <text:p text:style-name="P25"><text:span text:style-name="T19"><text:s/></text:span><text:span text:style-name="T14">1 sztuka</text:span></text:p>
          </table:table-cell>
        </table:table-row>
        <table:table-row table:style-name="Tabela8.1">
          <table:table-cell table:style-name="Tabela8.A1" office:value-type="string">
            <text:p text:style-name="P6">3.</text:p>
          </table:table-cell>
          <table:table-cell table:style-name="Tabela8.A1" office:value-type="string">
            <text:p text:style-name="P18">Medium haptyczne TMP: format 21x30</text:p>
          </table:table-cell>
          <table:table-cell table:style-name="Tabela8.C1" office:value-type="string">
            <text:p text:style-name="P25"><text:span text:style-name="T7">300 </text:span><text:span text:style-name="T14">sztuk</text:span></text:p>
          </table:table-cell>
        </table:table-row>
        <table:table-row table:style-name="Tabela8.1">
          <table:table-cell table:style-name="Tabela8.A5" office:value-type="string">
            <text:p text:style-name="P6">4.</text:p>
          </table:table-cell>
          <table:table-cell table:style-name="Tabela8.A5" office:value-type="string">
            <text:p text:style-name="P20"><text:span text:style-name="T21">Optyczny czujnik położenia (6 stopni swobody, kompatybilny z systemem </text:span><text:span text:style-name="T22">motion capture </text:span><text:span text:style-name="T21">posiadanym przez Zamawiającego oraz oprogramowaniem LabStreamingLayer), komunikacja bezprzewodowa</text:span></text:p>
          </table:table-cell>
          <table:table-cell table:style-name="Tabela8.C5" office:value-type="string">
            <text:p text:style-name="P22">2 sztuki</text:p>
          </table:table-cell>
        </table:table-row>
        <table:table-row table:style-name="Tabela8.1">
          <table:table-cell table:style-name="Tabela8.A5" office:value-type="string">
            <text:p text:style-name="P6">5.</text:p>
          </table:table-cell>
          <table:table-cell table:style-name="Tabela8.A5" office:value-type="string">
            <text:p text:style-name="P20"><text:span text:style-name="T21">Nadajnik aktywny do systemu </text:span><text:span text:style-name="T22">motion capture </text:span><text:span text:style-name="T21">kompatybilny z systemem </text:span><text:span text:style-name="T22">motion capture </text:span><text:span text:style-name="T21">posiadanym przez Zamawiającego oraz oprogramowaniem LabStreamingLayer)</text:span></text:p>
          </table:table-cell>
          <table:table-cell table:style-name="Tabela8.C5" office:value-type="string">
            <text:p text:style-name="P23">11 sztuk</text:p>
          </table:table-cell>
        </table:table-row>
        <table:table-row table:style-name="Tabela8.1">
          <table:table-cell table:style-name="Tabela8.A5" office:value-type="string">
            <text:p text:style-name="P6">6.</text:p>
          </table:table-cell>
          <table:table-cell table:style-name="Tabela8.A5" office:value-type="string">
            <text:p text:style-name="P18">Prowadnica kablowa do systemu do ekspozycji bodźców: pozwalająca na ruch osoby badanej w ramach pomieszczenia do badań indywidualnych, mocowanie na rampie oświetleniowej, z przeciwwagą sprężynową, 6 sufitowych punktów mocowania</text:p>
          </table:table-cell>
          <table:table-cell table:style-name="Tabela8.C5" office:value-type="string">
            <text:p text:style-name="P23">1 zestaw</text:p>
          </table:table-cell>
        </table:table-row>
        <table:table-row table:style-name="Tabela8.1">
          <table:table-cell table:style-name="Tabela8.A5" office:value-type="string">
            <text:p text:style-name="P7">7.</text:p>
          </table:table-cell>
          <table:table-cell table:style-name="Tabela8.A5" office:value-type="string">
            <text:p text:style-name="P18">Optyczny czujnik położenia rąk oraz palców osoby badanej: tracking 27 elementów dłoni, praca w zakresie co najmniej 120x120 stopni kątowych przy odległości ok. 50 cm, współpraca z systemami ekspozycji bodźców posiadanymi przez Zamawiającego, z systemem mocowania nagłownego oraz do obiektów stabilnych</text:p>
          </table:table-cell>
          <table:table-cell table:style-name="Tabela8.C5" office:value-type="string">
            <text:p text:style-name="P23">1 sztuka</text:p>
          </table:table-cell>
        </table:table-row>
        <table:table-row table:style-name="Tabela8.1">
          <table:table-cell table:style-name="Tabela8.A5" office:value-type="string">
            <text:p text:style-name="P7">8.</text:p>
          </table:table-cell>
          <table:table-cell table:style-name="Tabela8.A5" office:value-type="string">
            <text:p text:style-name="P18">Nagłowny wyświetlacz HMD kompatybilny z systemem prezentacji bodźców posiadanym przez Zamawiającego: rozdzielczość 2560x1440 px, częstotliwość odświeżania: min. 80 Hz, wbudowany system głośników stereo oraz dźwięku przestrzennego, analogowe wyjście audio (2-ch), optyczny system śledzenia położenia urządzenia w przestrzeni 3D (6 DOF), w zestawie z manipulatorami do udzielania odpowiedzi (co najmniej 3 przyciski)</text:p>
          </table:table-cell>
          <table:table-cell table:style-name="Tabela8.C5" office:value-type="string">
            <text:p text:style-name="P23">1 sztuka</text:p>
          </table:table-cell>
        </table:table-row>
        <table:table-row table:style-name="Tabela8.1">
          <table:table-cell table:style-name="Tabela8.A5" office:value-type="string">
            <text:p text:style-name="P7">9.</text:p>
          </table:table-cell>
          <table:table-cell table:style-name="Tabela8.A5" office:value-type="string">
            <text:p text:style-name="P18">Zestaw nakładek higienicznych na gogle do rzeczywistości wirtualnej HTC Vive Pro Eye: materiał: eko skóra, kompatybilna z funkcją śledzenia położenia gałek ocznych osoby badanej, możliwość stosowania procedur sterylizacji zgodnych z zaleceniami VAH</text:p>
          </table:table-cell>
          <table:table-cell table:style-name="Tabela8.C5" office:value-type="string">
            <text:p text:style-name="P23">4 sztuki</text:p>
          </table:table-cell>
        </table:table-row>
        <table:table-row table:style-name="Tabela8.1">
          <table:table-cell table:style-name="Tabela8.A5" office:value-type="string">
            <text:p text:style-name="P7">10.</text:p>
          </table:table-cell>
          <table:table-cell table:style-name="Tabela8.A5" office:value-type="string">
            <text:p text:style-name="P18">Nakładka higieniczna na gogle do rzeczywistości wirtualnej HTC Vive Pro Eye, jednorazowa: materiał: eko skóra, kompatybilna z funkcją śledzenia położenia gałek ocznych osoby badanej. Zestaw mocowania oraz 100 sztuk nakładek jednorazowych</text:p>
          </table:table-cell>
          <table:table-cell table:style-name="Tabela8.C5" office:value-type="string">
            <text:p text:style-name="P24">3 zestawy</text:p>
          </table:table-cell>
        </table:table-row>
        <table:table-row table:style-name="Tabela8.1">
          <table:table-cell table:style-name="Tabela8.A5" office:value-type="string">
            <text:p text:style-name="P7">11.</text:p>
          </table:table-cell>
          <table:table-cell table:style-name="Tabela8.A5" office:value-type="string">
            <text:p text:style-name="P19">Zestaw do haptycznego sprzężenia zwrotnego na przedramiona: komunikacja bezprzewodowa, co najmniej 10 aktuatorów haptycznych rozłożonych równomiernie na przestrzeni przedramion, oprogramowanie do konstrukcji bodźców haptycznych, pełna kompatybilność z systemem do ekspozycji bodźców posiadanym przez Zamawiającego. </text:p>
          </table:table-cell>
          <table:table-cell table:style-name="Tabela8.C5" office:value-type="string">
            <text:p text:style-name="P23">1 zestaw</text:p>
          </table:table-cell>
        </table:table-row>
        <table:table-row table:style-name="Tabela8.1">
          <table:table-cell table:style-name="Tabela8.A5" office:value-type="string">
            <text:p text:style-name="P7">12.</text:p>
          </table:table-cell>
          <table:table-cell table:style-name="Tabela8.A5" office:value-type="string">
            <text:p text:style-name="P19">Zestaw do haptycznego sprzężenia zwrotnego na dłonie: komunikacja bezprzewodowa, co najmniej 5 aktuatorów haptycznych rozłożonych równomiernie na przestrzeni dłoni, oprogramowanie do konstrukcji bodźców haptycznych, pełna kompatybilność z systemem <text:soft-page-break/>do ekspozycji bodźców posiadanym przez Zamawiającego.</text:p>
          </table:table-cell>
          <table:table-cell table:style-name="Tabela8.C5" office:value-type="string">
            <text:p text:style-name="P23">1 zestaw</text:p>
          </table:table-cell>
        </table:table-row>
        <table:table-row table:style-name="Tabela8.1">
          <table:table-cell table:style-name="Tabela8.A5" office:value-type="string">
            <text:p text:style-name="P8">13.</text:p>
          </table:table-cell>
          <table:table-cell table:style-name="Tabela8.A5" office:value-type="string">
            <text:p text:style-name="P18">Statywy głośnikowe składane, z regulacją wysokości w zakresie 50-145 cm, nominalne obciążenie: minimum 5 kg, stabilna podstawa</text:p>
          </table:table-cell>
          <table:table-cell table:style-name="Tabela8.C5" office:value-type="string">
            <text:p text:style-name="P23">4 sztuki</text:p>
          </table:table-cell>
        </table:table-row>
      </table:table>
      <text:p text:style-name="P9"><text:s/></text:p>
      <text:p text:style-name="P13"><text:span text:style-name="T1">stwierdza się </text:span><text:span text:style-name="T3">zgodność / niezgodność* wykonania zamówienia z ww. umową</text:span></text:p>
      <text:p text:style-name="P4"/>
      <text:p text:style-name="P5">Uwagi:</text:p>
      <text:p text:style-name="P5">………………………………………………………………………………………………………………..</text:p>
      <text:p text:style-name="P5">………………………………………………………………………………………………………………..</text:p>
      <text:p text:style-name="P5">………………………………………………………………………………………………………………..</text:p>
      <text:p text:style-name="P5">………………………………………………………………………………………………………………..</text:p>
      <text:p text:style-name="P5">Protokół sporządzono w dwóch jednobrzmiących egzemplarzach, po jednym dla każdej ze stron i podpisano.</text:p>
      <text:p text:style-name="P5"/>
      <text:p text:style-name="P5">Przedstawiciel Zamawiającego: <text:tab/><text:tab/><text:tab/><text:tab/> <text:s text:c="7"/>Przedstawiciel Wykonawcy:</text:p>
      <text:p text:style-name="P5"/>
      <text:p text:style-name="P13"><text:span text:style-name="T2"><text:s text:c="6"/></text:span><text:span text:style-name="T1">…………………………………. <text:tab/><text:tab/><text:tab/> <text:s text:c="31"/>………………………………</text:span></text:p>
      <text:p text:style-name="P10"><text:s/></text:p>
      <text:p text:style-name="P13"><text:span text:style-name="T4"><text:s text:c="3"/></text:span><text:span text:style-name="T5">Pieczęć Zamawiającego:<text:tab/><text:tab/><text:tab/><text:tab/><text:tab/> <text:s text:c="14"/>Pieczęć Wykonawcy: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MS PMincho1" svg:font-family="'MS PMincho', 'MS 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4T13:46:08.660000000</meta:creation-date>
    <dc:date>2020-10-29T11:49:11.656000000</dc:date>
    <meta:editing-duration>PT41M20S</meta:editing-duration>
    <meta:editing-cycles>16</meta:editing-cycles>
    <meta:generator>LibreOffice/6.4.6.2$Windows_x86 LibreOffice_project/0ce51a4fd21bff07a5c061082cc82c5ed232f115</meta:generator>
    <meta:document-statistic meta:table-count="1" meta:image-count="0" meta:object-count="0" meta:page-count="2" meta:paragraph-count="62" meta:word-count="499" meta:character-count="4274" meta:non-whitespace-character-count="3617"/>
  </office:meta>
</office:document-meta>
</file>