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Excel_BuiltIn_Percent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BuiltIn_Percen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969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36.2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264.6pt" style:use-optimal-row-height="false" fo:break-before="auto"/>
    </style:style>
    <style:style style:name="ro7" style:family="table-row">
      <style:table-row-properties style:row-height="127.8pt" style:use-optimal-row-height="false" fo:break-before="auto"/>
    </style:style>
    <style:style style:name="ro8" style:family="table-row">
      <style:table-row-properties style:row-height="129.9pt" style:use-optimal-row-height="false" fo:break-before="auto"/>
    </style:style>
    <style:style style:name="ro9" style:family="table-row">
      <style:table-row-properties style:row-height="197.4pt" style:use-optimal-row-height="false" fo:break-before="auto"/>
    </style:style>
    <style:style style:name="ro10" style:family="table-row">
      <style:table-row-properties style:row-height="44.7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43.95pt" style:use-optimal-row-height="false" fo:break-before="auto"/>
    </style:style>
    <style:style style:name="ro13" style:family="table-row">
      <style:table-row-properties style:row-height="169.5pt" style:use-optimal-row-height="false" fo:break-before="auto"/>
    </style:style>
    <style:style style:name="ro14" style:family="table-row">
      <style:table-row-properties style:row-height="246.3pt" style:use-optimal-row-height="false" fo:break-before="auto"/>
    </style:style>
    <style:style style:name="ro15" style:family="table-row">
      <style:table-row-properties style:row-height="254.4pt" style:use-optimal-row-height="false" fo:break-before="auto"/>
    </style:style>
    <style:style style:name="ro16" style:family="table-row">
      <style:table-row-properties style:row-height="236.4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YBY202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16127" table:default-cell-style-name="ce1"/>
        <table:table-row table:style-name="ro1">
          <table:table-cell office:value-type="string" table:number-columns-spanned="2" table:number-rows-spanned="1" table:style-name="ce19">
            <text:p>AZP-240/PN-p30/074/2020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20">
            <text:p>Załącznik nr 1 a do SIWZ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Dotyczy postępowania o udzielenie zamówienia publicznego o wartości szacunkowej nieprzekraczającej 214 000 EURO prowadzonego w trybie przetargu nieograniczonego pn. <text:s text:c="5"/>Dostawa produktów spożywczych na potrzeby Stołówki Studenckiej Katolickiego Uniwersytetu Lubelskiego Jana Pawła II z podziałem na częśc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Część 1: Dostawa ryb na potrzeby Stołówki Studenckiej Katolickiego Uniwersytetu Lubelskiego Jana Pawła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i opis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 zamówionego towaru</text:p>
          </table:table-cell>
          <table:table-cell office:value-type="string" table:style-name="ce4">
            <text:p>Cena netto jednostkowa</text:p>
          </table:table-cell>
          <table:table-cell office:value-type="string" table:style-name="ce4">
            <text:p>Stawka VAT(%)</text:p>
          </table:table-cell>
          <table:table-cell office:value-type="string" table:style-name="ce4">
            <text:p>Cena brutto jednostkowa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podatku VAT</text:p>
          </table:table-cell>
          <table:table-cell office:value-type="string" table:style-name="ce4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STRĄG - FILET<text:s/><text:span text:style-name="T1">mrożony waga około 120-150g, klasa I. Barwa mięsa - tkanka mięsna jasna. Niedopuszczalne wady ryb: zapach mięsa: jełki, kwaśny, gnilny, inny obcy, smak mięsa: jełki, kwaśny, gorzki, inny obcy, mazista, wysuszona tekstura tkanki mięsnej, występowanie pasożytów szkodliwych dla zdrowia ludzkiego lub nadający rybom odrażający wygląd. Tekstura mięsa: charakterystyczna, mięso zwarte, kruche, delikatne, soczyste</text:span></text:p>
          </table:table-cell>
          <table:table-cell office:value-type="string" table:style-name="ce5">
            <text:p>kg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KARP mrożony,<text:s/><text:span text:style-name="T1">filet nacinany bez głowy i żeber, o wadze od 300-600 g., klasa I. Wady niedopuszczalne ryb: - smak mięsa: jełki, kwaśny, gorzki, inny obcy, mazista, wysuszona tekstura tkanki mięsnej, występowanie pasożytów szkodliwych dla zdrowia ludzkiego lub nadający rybom odrażający wygląd zapach mięsa: jełki, kwaśny, gnilny, inny obcy. Barwa mięsa - tkanka mięsna jasna</text:span></text:p>
          </table:table-cell>
          <table:table-cell office:value-type="string" table:style-name="ce5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FILET Z ŁOSOSIA<text:s/><text:span text:style-name="T1">shp- filet klasa I - filety całe, bez obcych zanieczyszczeń, ze skórą. Płat mięsa z łososia o nieregularnej wielkości i kształcie, oddzielony od pozostałych części anatomicznych ryby cięciem, wykonanym równolegle do kręgosłupa z pozostawieniem skóry i wyrostków ościstych kręgosłupa, błona otrzewna i żebra usunięte. Płat mięsa z łososia o nieregularnej wielkości i kształcie, oddzielony od pozostałych części anatomicznych ryby cięciem, wykonanym równolegle do kręgosłupa z pozostawieniem skóry i wyrostków ościstych kręgosłupa, błona otrzewna i żebra usunięte. Wady niedopuszczalne ryb wędzonych: zapach i smak mięsa: jełki, gorzki, kwaśny, gnilny, inny obcy. występowanie pasożytów szkodliwych dla zdrowia ludzkiego lub nadający rybom odrażający wygląd. Tkanka mięsna o naturalnej barwie, charakterystycznej dla łososia (różowa), skóra o kolorze jasno szarawym, srebrna. Sztuka fileta od 1,0-1,5 kg/</text:span></text:p>
          </table:table-cell>
          <table:table-cell office:value-type="string" table:style-name="ce5">
            <text:p>kg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SANDACZ<text:span text:style-name="T1"><text:s/>filety, mrożony, pakowany od 1-5 kg, klasa I. Wady niedopuszczalne ryb: -zapach mięsa: jełki, kwaśny, gnilny, inny obcy. Smak mięsa: jełki, kwaśny, gorzki, inny obcy, mazista, wysuszona tekstura tkanki mięsnej. Występowanie pasożytów szkodliwych dla zdrowia ludzkiego lub nadający rybom odrażający wygląd. Tekstura mięsa: charakterystyczna, mięso zwarte, kruche, delikatne, soczyste.</text:span></text:p>
          </table:table-cell>
          <table:table-cell office:value-type="string" table:style-name="ce5">
            <text:p>kg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12">
            <text:p><text:span text:style-name="T1">ŁOSOŚ WĘDZONY- świeżo wędzony, pakowany niehermetycznie Łosoś norweski wędzony na zimno – plastry całe. Składniki: łosoś atlantycki (Salmo salar),sól, op. 200-1000g. Wady niedopuszczalne ryb wędzonych: - zapach i smak mięsa: jełki, gorzki, kwaśny, gnilny, inny obcy, - mazista tekstura tkanki mięsnej, - występowanie pasożytów szkodliwych dla zdrowia ludzkiego lub nadający rybom odrażający wygląd, - zanieczyszczenia przez szkodniki: muchy, szczury, - obecność plechy pleśni.</text:span></text:p>
          </table:table-cell>
          <table:table-cell office:value-type="string" table:style-name="ce5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style-name="ce12">
            <text:p>MAKRELA wędzona<text:s/><text:span text:style-name="T1">Makrela pozbawiona głowy wraz z pasem barkowym (i płetwami piersiowymi) cięciem skośnym lub prostym, z płatami brzusznymi przeciętymi lub ściętymi poza otwór odbytowy i usuniętymi wnętrznościami, poddana procesowi wędzenia. Wady niedopuszczalne ryb wędzonych: - zapach i smak mięsa: jełki, gorzki, kwaśny, gnilny, inny obcy, - mazista tekstura tkanki mięsnej, - występowanie pasożytów szkodliwych dla zdrowia ludzkiego lub nadający rybom odrażający wygląd, - zanieczyszczenia przez szkodniki: muchy, szczury, - obecność plechy pleśni. Tkanka mięsna: Jędrna, równomiernie wywędzona; mięso soczyste, delikatne Smak i zapach: Charakterystyczny dla makreli wędzonej, niedopuszczalny jełki, gorzki, pleśni, gnilny, inny obcy.</text:span></text:p>
          </table:table-cell>
          <table:table-cell office:value-type="string" table:style-name="ce5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12">
            <text:p>KONSERWA TUŃCZYK<text:span text:style-name="T1"><text:s/>w sosie własnym, kawałki, opakowanie jednostkowe- masa netto zawartości: 170 g, konserwa z otwieraczem.</text:span></text:p>
          </table:table-cell>
          <table:table-cell office:value-type="string" table:style-name="ce5">
            <text:p>szt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1">
          <table:table-cell office:value-type="float" office:value="8" table:style-name="ce5">
            <text:p>8</text:p>
          </table:table-cell>
          <table:table-cell office:value-type="string" table:style-name="ce12">
            <text:p>MAKRELA W OLEJU- Konserwa rybna, makrela w oleju<text:span text:style-name="T1"><text:s/>opakowanie jednostkowe- masa netto: 170 g, konserwa z otwieraczem</text:span></text:p>
          </table:table-cell>
          <table:table-cell office:value-type="string" table:style-name="ce5">
            <text:p>szt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12">
            <text:p>MAKRELA W POMIDORACH-Konserwa rybna, makrela w pomidorach<text:span text:style-name="T1"><text:s/>opakowanie jednostkowe- masa netto: 170 g, konserwa z otwieraczem.</text:span></text:p>
          </table:table-cell>
          <table:table-cell office:value-type="string" table:style-name="ce5">
            <text:p>szt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3">
          <table:table-cell office:value-type="float" office:value="10" table:style-name="ce5">
            <text:p>10</text:p>
          </table:table-cell>
          <table:table-cell office:value-type="string" table:style-name="ce12">
            <text:p>FILET z MIRUNY SHP<text:s/><text:span text:style-name="T1">Płat z mięsa miruny o nieregularnej wielkości i kształcie, oddzielony od pozostałych części anatomicznych ryby cięciem, wykonanym równolegle do kręgosłupa z pozostawieniem skóry i wyrostków ościstych kręgosłupa, błona otrzewna i żebra usunięte. Filet o wadze 230-280g. Klasa I Filety całe, bez obcych zanieczyszczeń, na skórze dopuszcza się przezroczysty śluz; Wady niedopuszczalne ryb. - zapach i smak mięsa: jełki, gorzki, kwaśny, gnilny, inny obcy, - występowanie pasożytów szkodliwych dla zdrowia ludzkiego lub nadający rybom odrażający wygląd, Tkanka mięsna o naturalnej barwie, charakterystycznej dla miruny. /opakowanie jednostkowe 6,8 kg.</text:span></text:p>
          </table:table-cell>
          <table:table-cell office:value-type="string" table:style-name="ce5">
            <text:p>kg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4">
          <table:table-cell office:value-type="float" office:value="11" table:style-name="ce5">
            <text:p>11</text:p>
          </table:table-cell>
          <table:table-cell office:value-type="string" table:style-name="ce6">
            <text:p>ŚLEDŹ PO KASZUBSKU,<text:s/><text:span text:style-name="T1">Śledź po kaszubsku, opakowanie- minimum 3-5 kg wiaderko. Przetwór otrzymany przez marynowanie (utrwalanie z użyciem octu i soli kuchennej) ryb z dodatkiem warzyw, innych środków spożywczych i dozwolonych substancji dodatkowych, w zalewie pomidorowej, przeznaczony do bezpośredniego spożycia Zapach Charakterystyczny dla użytych ryb, środków spożywczych i sposobu przygotowania, niedopuszczalny zapach zjełczały, gnilny, chemiczny, stęchły lub inny obcy Barwa Charakterystyczna dla użytych składników i sposobu przygotowania, niedopuszczalna barwa zmieniona Konsystencja zalewy Charakterystyczna dla danej zalewy pomidorowej - zawiesista, niedopuszczalne rozwarstwienie zalewy Smak Charakterystyczny dla użytych surowców rybnych, środków spożywczych i zastosowanej technologii, niedopuszczalny smak zjełczały, gorzki lub inny obcy Tekstura mięsa ryb Charakterystyczna dla danego gatunku ryb i zastosowanej technologii, niedopuszczalna mazista lub twarda.</text:span></text:p>
          </table:table-cell>
          <table:table-cell office:value-type="string" table:style-name="ce5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5">
          <table:table-cell office:value-type="float" office:value="12" table:style-name="ce5">
            <text:p>12</text:p>
          </table:table-cell>
          <table:table-cell office:value-type="string" table:style-name="ce6">
            <text:p>ŚLEDŹ WIEJSKI<text:span text:style-name="T2"><text:s/>ŚLEDŹ wiejski, opakowanie - minimum 3-5 kg wiaderko. Przetwór otrzymany przez marynowanie (utrwalanie z użyciem octu i soli kuchennej) ryb z ewentualnym dodatkiem warzyw, innych środków spożywczych i dozwolonych substancji dodatkowych, w zalewie, przeznaczony do bezpośredniego spożycia Zapach Charakterystyczny dla śledzi, środków spożywczych i sposobu przygotowania, niedopuszczalny zapach zjełczały, gnilny, chemiczny, stęchły lub inny obcy Barwa Charakterystyczna dla użytych składników i sposobu przygotowania, niedopuszczalna barwa zmieniona Konsystencja zalewy Charakterystyczna dla danej zalewy octowej; niedopuszczalne rozwarstwienie zalewy Smak Charakterystyczny dla użytych surowców rybnych, środków spożywczych i zastosowanej technologii, niedopuszczalny smak zjełczały, gorzki lub inny obcy Tekstura mięsa ryb Charakterystyczna dla danego gatunku ryb i zastosowanej technologii, niedopuszczalna mazista lub twarda.</text:span></text:p>
          </table:table-cell>
          <table:table-cell office:value-type="string" table:style-name="ce5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6">
          <table:table-cell office:value-type="float" office:value="13" table:style-name="ce5">
            <text:p>13</text:p>
          </table:table-cell>
          <table:table-cell office:value-type="string" table:style-name="ce6">
            <text:p>DORSZ SHP<text:s/><text:span text:style-name="T2">mrożony norweski filet, opakowanie tafla od 1-5 kg. Płat mięsa z dorsza o nieregularnej wielkości i kształcie, oddzielony od pozostałych części anatomicznych ryby cięciem, wykonanym równolegle do kręgosłupa, bez skóry i wyrostków ościstych kręgosłupa, błona otrzewna i żebra usunięte, zamrożony; filety ułożone warstwowo w bloki z zastosowaniem przekładek z folii umożliwiające łatwe oddzielenie każdego fileta (shatter pack) Wygląd: Filety całe, bez obcych zanieczyszczeń; tkanka mięsna jasna, o naturalnej barwie, charakterystycznej dla dorsza Oprawienie Powierzchnie cięć równe, gładkie, bez poszarpań krawędzi; nie dopuszcza się pozostałości wnętrzności Sprężystość tkanki mięsnej Sprężysta do osłabionej Zapach Charakterystyczny dla dorsza Smak i zapach po ugotowaniu Swoisty, właściwy dla dorsza; nie dopuszcza się smaku obcego lub gorzkiego i zapachu obcego lub jełkiego Tekstura po ugotowaniu Zwarta, krucha, soczysta, charakterystyczna dla dorsza; dopuszcza się lekko miękką.</text:span>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9"/>
          <table:table-cell table:style-name="ce8"/>
          <table:table-cell table:style-name="ce13"/>
          <table:table-cell table:number-columns-repeated="2" table:style-name="ce11"/>
          <table:table-cell table:number-columns-repeated="16374"/>
        </table:table-row>
        <table:table-row table:style-name="ro17">
          <table:table-cell table:style-name="ce1"/>
          <table:table-cell table:style-name="ce14"/>
          <table:table-cell table:number-columns-repeated="3" table:style-name="ce1"/>
          <table:table-cell table:style-name="ce15"/>
          <table:table-cell office:value-type="string" table:style-name="ce1">
            <text:p>RAZEM:</text:p>
          </table:table-cell>
          <table:table-cell table:style-name="ce16"/>
          <table:table-cell office:value-type="float" office:value="0" table:formula="of:=SUM([.I5:.I17])" table:style-name="ce17">
            <text:p>0,00 zł</text:p>
          </table:table-cell>
          <table:table-cell office:value-type="float" office:value="0" table:formula="of:=SUM([.J5:.J17])" table:style-name="ce18">
            <text:p>0,00 zł</text:p>
          </table:table-cell>
          <table:table-cell table:number-columns-repeated="16374"/>
        </table:table-row>
        <table:table-row table:number-rows-repeated="104855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łgorzata Nepelska</meta:initial-creator>
    <dc:creator>Małgorzata Skiba</dc:creator>
    <meta:creation-date>2019-05-15T10:06:32Z</meta:creation-date>
    <dc:date>2020-10-30T09:01:33Z</dc:date>
    <meta:print-date>2020-10-30T09:01:26Z</meta:print-date>
    <meta:editing-cycles>10</meta:editing-cycles>
    <meta:editing-duration>PT2362S</meta:editing-duration>
  </office:meta>
</office:document-meta>
</file>