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BuiltIn_Percent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34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3.2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1.8pt" style:use-optimal-row-height="false" fo:break-before="auto"/>
    </style:style>
    <style:style style:name="ro6" style:family="table-row">
      <style:table-row-properties style:row-height="178.8pt" style:use-optimal-row-height="false" fo:break-before="auto"/>
    </style:style>
    <style:style style:name="ro7" style:family="table-row">
      <style:table-row-properties style:row-height="64.8pt" style:use-optimal-row-height="false" fo:break-before="auto"/>
    </style:style>
    <style:style style:name="ro8" style:family="table-row">
      <style:table-row-properties style:row-height="82.0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21.2pt" style:use-optimal-row-height="false" fo:break-before="auto"/>
    </style:style>
    <style:style style:name="ro11" style:family="table-row">
      <style:table-row-properties style:row-height="79.8pt" style:use-optimal-row-height="false" fo:break-before="auto"/>
    </style:style>
    <style:style style:name="ro12" style:family="table-row">
      <style:table-row-properties style:row-height="96.15pt" style:use-optimal-row-height="false" fo:break-before="auto"/>
    </style:style>
    <style:style style:name="ro13" style:family="table-row">
      <style:table-row-properties style:row-height="78.3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42.45pt" style:use-optimal-row-height="false" fo:break-before="auto"/>
    </style:style>
    <style:style style:name="ro16" style:family="table-row">
      <style:table-row-properties style:row-height="40.95pt" style:use-optimal-row-height="false" fo:break-before="auto"/>
    </style:style>
    <style:style style:name="ro17" style:family="table-row">
      <style:table-row-properties style:row-height="46.2pt" style:use-optimal-row-height="false" fo:break-before="auto"/>
    </style:style>
    <style:style style:name="ro18" style:family="table-row">
      <style:table-row-properties style:row-height="54.4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rożonki_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2" table:number-columns-repeated="16127" table:default-cell-style-name="ce1"/>
        <table:table-row table:style-name="ro1">
          <table:table-cell office:value-type="string" table:number-columns-spanned="2" table:number-rows-spanned="1" table:style-name="ce5">
            <text:p>AZP-240/PN-p30/074/2020</text:p>
          </table:table-cell>
          <table:covered-table-cell/>
          <table:table-cell table:number-columns-repeated="5" table:style-name="ce1"/>
          <table:table-cell office:value-type="string" table:number-columns-spanned="3" table:number-rows-spanned="1" table:style-name="ce4">
            <text:p>Załącznik nr 1 b do SIWZ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19">
            <text:p>Dotyczy postępowania o udzielenie zamówienia publicznego o wartości szacunkowej nieprzekraczającej 214 000 EURO prowadzonego w trybie przetargu nieograniczonego pn.:</text:p>
            <text:p/>
            <text:p>Dostawa produktów spożywczych na potrzeby Stołówki Studenckiej Katolickiego Uniwersytetu Lubelskiego Jana Pawła II z podziałem na części</text:p>
            <text:p/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Część 2. Dostawa mrożonek na potrzeby Stołówki Studenckiej Katolickiego Uniwersytetu Lubelskiego Jana Pawła II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6">
            <text:p>Nazwa i opis przedmiotu zamówie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zamówionego towaru</text:p>
          </table:table-cell>
          <table:table-cell office:value-type="string" table:style-name="ce7">
            <text:p>Cena netto jednostkowa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brutto jednostkowa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2">
            <text:p>KALAFIOR MROŻONY<text:s/><text:span text:style-name="T2">Mrożony kalafior różyczki, kalibrowany, 40-60 mm, klasa I, części powstałe przez jej rozdzielenie na mniejsze części, z głąbikami, bez przerastających zielonych listków różyczki o barwie białej do kremowo żółtawej, z łodyżkami i głąbikami o barwie białej do lekko seledynowej; /opakowanie jednostkowe od 2 -2,5 kg/</text:span></text:p>
          </table:table-cell>
          <table:table-cell office:value-type="string" table:style-name="ce9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22">
            <text:p>FRYTKI MROŻONE proste<text:s/><text:span text:style-name="T2">Frytki BEZTŁUSZCZOWE proste do smażenia i pieczenia, wstępnie podsmażane i głęboko zamrożone. Składniki: ziemniaki min. 93%, utwardzony olej roślinny. Rozmiar min. 12mm 3/8, opakowanie jednostkowe od 2-5kg. Barwa od jasnokremowej do białoszarej, charakterystyczna dla odmiany użytych ziemniaków, wyrównana w opakowaniu jednostkowym. Konsystencja (po obróbce termicznej) na powierzchni chrupka, wewnątrz miękka, lekko mączysta. Smak i zapach (po obróbce termicznej) typowy dla ziemniaków podsmażonych, bez obcych smaków i zapachów.</text:span>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23">
            <text:p><text:span text:style-name="T1">GROSZEK ZIELONY,<text:s/></text:span>klasa I /opakowanie jednostkowe od 2- 2,5 kg/ Warzywa czyste, bez zanieczyszczeń pochodzenia roślinnego i mineralnych; nie dopuszcza się zanieczyszczeń obcych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22">
            <text:p>SZPINAK mrożony w liściach<text:span text:style-name="T2">- brykiet /opakowanie jednostkowe od 2-2.5 kg/. Barwa w stanie zamrożonym: zielony brykiet nie oblodzony; dopuszcza się punktowe ściemnienie lub rozjaśnienie barwy. Szpinak bez zmian chorobowych, śladów pleśni i fermentacji</text:span>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22">
            <text:p>MIESZANKA WARZYWNA<text:span text:style-name="T2"><text:s/>Mieszanka warzywna – zupa jarzynowa skład: fasolka szparagowa, kalafior, marchewka, groszek zielony, korzeń pietruszki, korzeń selera, por /opakowanie jednostkowe od 2,0-2,5 kg. Wygląd: warzywa sypkie, nie oblodzone, wolne od zlepieńców trwałych, praktycznie bez uszkodzeń mechanicznych i oparzeliny mrozowej; nieznaczne oszronienie nie stanowi wady. Warzywa czyste, bez zanieczyszczeń pochodzenia roślinnego i mineralnych; nie dopuszcza się zanieczyszczeń obcycH.</text:span>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22">
            <text:p><text:span text:style-name="T2">MIESZANKA OWOCOWA Mieszanka kompotowa. Skład: śliwki, wiśnie, truskawki, agrest, czarna porzeczka, czerwona porzeczka, klasa I, opakowanie od 2,0- 2,5 kg worki. Wygląd: owoce sypkie, nie oblodzone, wolne od zlepieńców trwałych, praktycznie bez uszkodzeń mechanicznych i oparzeliny mrozowej; nieznaczne oszronienie nie stanowi wady. Owoce: czyste, bez zanieczyszczeń-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700" table:style-name="ce9">
            <text:p>7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23">
            <text:p><text:span text:style-name="T1">Brokuł mrożony<text:s/></text:span>Różyczki brokuła mrożone, kalibrowane 40-60 mm, klasa I /opakowanie jednostkowe / 2- 2,5 kg/. Różyczki o barwie zielonej, nie rozsypane- zcalone. Warzywa czyste, bez zanieczyszczeń pochodzenia roślinnego i mineralnych; nie dopuszcza się zanieczyszczeń obcych</text:p>
          </table:table-cell>
          <table:table-cell office:value-type="string" table:style-name="ce9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float" office:value="8" table:style-name="ce9">
            <text:p>8</text:p>
          </table:table-cell>
          <table:table-cell office:value-type="string" table:style-name="ce22">
            <text:p>FASOLA<text:s/><text:span text:style-name="T2">Fasolka szparagowa żółta i zielona cała nie krojona opakowanie jednostkowe 2 - 2,5 kg. Fasolka szparagowa mrożona z obciętymi końcami klasa I. Jednolite odmianowo, sypkie nieoblodzone. Warzywa czyste, bez zanieczyszczeń pochodzenia roślinnego i mineralnych;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22">
            <text:p>Grzyby mrożone PRAWDZIWKI/ borowiki<text:span text:style-name="T2">: całe, nierobaczywe, nóżki grzyba bez zabrudzeń /opakowanie jednostkowe od 1-2,5 kg/ Warzywa czyste, bez zanieczyszczeń pochodzenia roślinnego i mineralnych;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22">
            <text:p>Grzyby mrożone PODGRZYBKI<text:span text:style-name="T2">: całe, nierobaczywe, nóżki grzyba bez zabrudzeń /opakowanie jednostkowe od 0,9-2,5 kg/ Warzywa czyste, bez zanieczyszczeń pochodzenia roślinnego i mineralnych;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3">
          <table:table-cell office:value-type="float" office:value="11" table:style-name="ce9">
            <text:p>11</text:p>
          </table:table-cell>
          <table:table-cell office:value-type="string" table:style-name="ce22">
            <text:p>Grzyby mrożone KURKI<text:span text:style-name="T2">: całe, uprzednio blanszowane, nóżki grzyba bez zabrudzeń /opakowanie jednostkowe od 0,9-2,5 kg/ Warzywa czyste, bez zanieczyszczeń pochodzenia roślinnego i mineralnych;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4">
          <table:table-cell office:value-type="float" office:value="12" table:style-name="ce9">
            <text:p>12</text:p>
          </table:table-cell>
          <table:table-cell office:value-type="string" table:style-name="ce24">
            <text:p>LODY<text:span text:style-name="T2"><text:s/>śmietankowe, waniliowe w opakowaniu od 1-5 l. Skład: śmietanka kremówka z mleka 35%-38%.</text:span></text:p>
          </table:table-cell>
          <table:table-cell office:value-type="string" table:style-name="ce9">
            <text:p>litr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5">
          <table:table-cell office:value-type="float" office:value="13" table:style-name="ce9">
            <text:p>13</text:p>
          </table:table-cell>
          <table:table-cell office:value-type="string" table:style-name="ce24">
            <text:p>Lody truskawkowe<text:s/><text:span text:style-name="T2">opakowaniu od 1-5 l. Skład: mleko odtłuszczone, truskawki 22% syrop glukozowy.</text:span></text:p>
          </table:table-cell>
          <table:table-cell office:value-type="string" table:style-name="ce9">
            <text:p>litr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6">
          <table:table-cell office:value-type="float" office:value="14" table:style-name="ce9">
            <text:p>14</text:p>
          </table:table-cell>
          <table:table-cell office:value-type="string" table:style-name="ce24">
            <text:p>Lody czekoladowe<text:s/><text:span text:style-name="T2">z kawałkami czekolady. Skład: mleko odtłuszczone, cukier, tłuszcz kokosowy, kawałki czekolady 8%. Pakowane od 1-5L.</text:span></text:p>
          </table:table-cell>
          <table:table-cell office:value-type="string" table:style-name="ce9">
            <text:p>litr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string" table:style-name="ce24">
            <text:p>TRUSKAWKI MROŻONE<text:span text:style-name="T2">, bez oblodzenia, pakowane od 0,45-2,5 kg Owoce: czyste, bez zanieczyszczeń-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string" table:style-name="ce24">
            <text:p>WIŚNIE MROŻONE<text:span text:style-name="T2">, bez pestek, bez oblodzenia, pakowane od 0,45-1 kg Owoce: czyste, bez zanie czyszczeń-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8">
          <table:table-cell office:value-type="float" office:value="17" table:style-name="ce9">
            <text:p>17</text:p>
          </table:table-cell>
          <table:table-cell office:value-type="string" table:style-name="ce24">
            <text:p>MALINY MROŻONE<text:span text:style-name="T2">, bez oblodzenia, nie obsypane, pakowane od 0,45-1 kg Owoce: czyste, bez zanieczyszczeń- nie dopuszcza się zanieczyszczeń obcych</text:span>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string" table:style-name="ce24">
            <text:p>Żurawina mrożona<text:s/><text:span text:style-name="T2">bez oblodzenia wolne od zanieczyszczeń nie dopuszcza się zanieczyszczeń obcych. Pakowane 1-2,5kg.</text:span>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19"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office:value-type="string" table:style-name="ce17">
            <text:p>RAZEM</text:p>
          </table:table-cell>
          <table:table-cell table:style-name="ce16"/>
          <table:table-cell table:number-columns-repeated="2" table:style-name="ce18"/>
          <table:table-cell table:number-columns-repeated="16374"/>
        </table:table-row>
        <table:table-row table:number-rows-repeated="4" table:style-name="ro1">
          <table:table-cell table:style-name="ce1"/>
          <table:table-cell table:style-name="ce2"/>
          <table:table-cell table:number-columns-repeated="8" table:style-name="ce3"/>
          <table:table-cell table:number-columns-repeated="16374"/>
        </table:table-row>
        <table:table-row table:number-rows-repeated="104854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łgorzata Nepelska</meta:initial-creator>
    <dc:creator>Małgorzata Skiba</dc:creator>
    <meta:creation-date>2019-05-15T10:07:04Z</meta:creation-date>
    <dc:date>2020-10-30T09:11:40Z</dc:date>
    <meta:print-date>2020-10-30T09:10:43Z</meta:print-date>
    <meta:editing-cycles>11</meta:editing-cycles>
    <meta:editing-duration>PT2836S</meta:editing-duration>
  </office:meta>
</office:document-meta>
</file>