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8d45bb5a-bff4-41ba-b57a-bcfb8508da8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19-12-06T08:54:00Z</meta:creation-date>
    <dc:date>2019-12-06T08:55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