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style="italic" fo:font-weight="normal" officeooo:paragraph-rsid="0004b617" style:font-size-asian="11pt" style:font-style-asian="italic" style:font-weight-asian="normal" style:font-name-complex="Times New Roman" style:font-size-complex="11pt" style:font-style-complex="italic" style:font-weight-complex="normal"/>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style:line-height-at-least="0.176cm" fo:text-align="center" style:justify-single-word="false"/>
      <style:text-properties style:font-name="Times New Roman" fo:font-size="12pt" fo:font-weight="bold" style:font-name-asian="Arial Unicode MS" style:font-size-asian="12pt" style:language-asian="zxx" style:country-asian="none" style:font-weight-asian="bold" style:font-name-complex="Times New Roman" style:font-size-complex="12pt" style:language-complex="zxx" style:country-complex="none"/>
    </style:style>
    <style:style style:name="P4" style:family="paragraph" style:parent-style-name="Standard">
      <style:paragraph-properties style:line-height-at-least="0.176cm" fo:text-align="justify" style:justify-single-word="false"/>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5"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7" style:family="paragraph" style:parent-style-name="Standard" style:list-style-name="WW8Num8">
      <style:paragraph-properties fo:text-align="justify" style:justify-single-word="false">
        <style:tab-stops>
          <style:tab-stop style:position="0.624cm"/>
        </style:tab-stops>
      </style:paragraph-properties>
      <style:text-properties fo:color="#000000" style:font-name="Times New Roman" fo:font-size="12pt" style:font-size-asian="12pt" style:font-name-complex="Times New Roman" style:font-size-complex="12pt"/>
    </style:style>
    <style:style style:name="P8" style:family="paragraph" style:parent-style-name="Standard" style:list-style-name="WW8Num8">
      <style:paragraph-properties fo:text-align="justify" style:justify-single-word="false">
        <style:tab-stops>
          <style:tab-stop style:position="0.624cm"/>
        </style:tab-stops>
      </style:paragraph-properties>
      <style:text-properties fo:color="#000000" style:font-name="Times New Roman" fo:font-size="12pt" style:font-size-asian="12pt" style:language-asian="zxx" style:country-asian="none" style:font-name-complex="Times New Roman" style:font-size-complex="12pt" style:language-complex="zxx" style:country-complex="none"/>
    </style:style>
    <style:style style:name="P9" style:family="paragraph" style:parent-style-name="Standard" style:list-style-name="WW8Num8">
      <style:paragraph-properties fo:text-align="justify" style:justify-single-word="false">
        <style:tab-stops>
          <style:tab-stop style:position="0.624cm"/>
        </style:tab-stops>
      </style:paragraph-properties>
      <style:text-properties fo:color="#000000" style:font-name="Times New Roman" fo:font-size="12pt" fo:background-color="transparent" style:font-size-asian="12pt" style:font-name-complex="Times New Roman" style:font-size-complex="12pt"/>
    </style:style>
    <style:style style:name="P10" style:family="paragraph" style:parent-style-name="Standard">
      <style:paragraph-properties fo:text-align="center" style:justify-single-word="false"/>
      <style:text-properties fo:color="#000000" style:font-name="Times New Roman" fo:font-size="11pt" fo:font-style="italic" fo:font-weight="normal" officeooo:paragraph-rsid="0004b617" style:font-size-asian="11pt" style:font-style-asian="italic" style:font-weight-asian="normal" style:font-name-complex="Times New Roman" style:font-size-complex="11pt" style:font-style-complex="italic" style:font-weight-complex="normal"/>
    </style:style>
    <style:style style:name="P11" style:family="paragraph" style:parent-style-name="Standard" style:list-style-name="WW8Num8">
      <style:paragraph-properties fo:text-align="justify" style:justify-single-word="false">
        <style:tab-stops>
          <style:tab-stop style:position="0.624cm"/>
        </style:tab-stops>
      </style:paragraph-properties>
    </style:style>
    <style:style style:name="P12" style:family="paragraph" style:parent-style-name="Standard">
      <style:paragraph-properties fo:text-align="end" style:justify-single-word="false"/>
    </style:style>
    <style:style style:name="P13" style:family="paragraph" style:parent-style-name="Standard" style:list-style-name="WW8Num11">
      <style:paragraph-properties fo:margin-left="0.635cm" fo:margin-right="0cm" fo:text-align="justify" style:justify-single-word="false" fo:text-indent="-0.635cm" style:auto-text-indent="false">
        <style:tab-stops>
          <style:tab-stop style:position="0.847cm"/>
        </style:tab-stops>
      </style:paragraph-properties>
    </style:style>
    <style:style style:name="P14" style:family="paragraph" style:parent-style-name="Standard" style:list-style-name="WW8Num11">
      <style:paragraph-properties fo:margin-left="0.635cm" fo:margin-right="0cm" fo:text-align="justify" style:justify-single-word="false" fo:text-indent="-0.635cm" style:auto-text-indent="false">
        <style:tab-stops>
          <style:tab-stop style:position="0.847cm"/>
        </style:tab-stops>
      </style:paragraph-properties>
      <style:text-properties fo:color="#000000" style:font-name="Times New Roman" fo:font-size="12pt" style:font-size-asian="12pt" style:font-name-complex="Times New Roman" style:font-size-complex="12pt"/>
    </style:style>
    <style:style style:name="P15" style:family="paragraph" style:parent-style-name="Standard" style:list-style-name="WW8Num18">
      <style:paragraph-properties fo:margin-left="0.635cm" fo:margin-right="0cm" style:line-height-at-least="0.176cm" fo:text-align="justify" style:justify-single-word="false" fo:text-indent="-0.635cm" style:auto-text-indent="false">
        <style:tab-stops>
          <style:tab-stop style:position="0.979cm"/>
        </style:tab-stops>
      </style:paragraph-properties>
      <style:text-properties fo:color="#000000"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16" style:family="paragraph" style:parent-style-name="Standard" style:list-style-name="WW8Num17">
      <style:paragraph-properties fo:margin-left="0.635cm" fo:margin-right="0cm" style:line-height-at-least="0.176cm" fo:text-align="justify" style:justify-single-word="false" fo:text-indent="-0.635cm" style:auto-text-indent="false">
        <style:tab-stops>
          <style:tab-stop style:position="0.9cm"/>
          <style:tab-stop style:position="3.81cm"/>
          <style:tab-stop style:position="4.445cm"/>
        </style:tab-stops>
      </style:paragraph-properties>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17" style:family="paragraph" style:parent-style-name="Standard" style:list-style-name="WW8Num18">
      <style:paragraph-properties fo:margin-left="0.635cm" fo:margin-right="0cm" style:line-height-at-least="0.176cm" fo:text-align="justify" style:justify-single-word="false" fo:text-indent="-0.635cm" style:auto-text-indent="false">
        <style:tab-stops>
          <style:tab-stop style:position="0.979cm"/>
        </style:tab-stops>
      </style:paragraph-properties>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18" style:family="paragraph" style:parent-style-name="Standard" style:list-style-name="WW8Num13">
      <style:paragraph-properties fo:margin-left="0.635cm" fo:margin-right="0cm" style:line-height-at-least="0.176cm" fo:text-align="justify" style:justify-single-word="false" fo:text-indent="-0.635cm" style:auto-text-indent="false">
        <style:tab-stops>
          <style:tab-stop style:position="0.9cm"/>
          <style:tab-stop style:position="3.357cm"/>
        </style:tab-stops>
      </style:paragraph-properties>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19" style:family="paragraph" style:parent-style-name="Standard" style:list-style-name="WW8Num13">
      <style:paragraph-properties fo:margin-left="0.635cm" fo:margin-right="0cm" style:line-height-at-least="0.176cm" fo:text-align="justify" style:justify-single-word="false" fo:text-indent="-0.635cm" style:auto-text-indent="false">
        <style:tab-stops>
          <style:tab-stop style:position="0.9cm"/>
          <style:tab-stop style:position="3.357cm"/>
        </style:tab-stops>
      </style:paragraph-properties>
      <style:text-properties style:font-name="Times New Roman" fo:font-size="12pt" style:font-size-asian="12pt" style:language-asian="zxx" style:country-asian="none" style:font-name-complex="Times New Roman" style:font-size-complex="12pt" style:language-complex="zxx" style:country-complex="none"/>
    </style:style>
    <style:style style:name="P20" style:family="paragraph" style:parent-style-name="Standard" style:list-style-name="WW8Num13">
      <style:paragraph-properties fo:margin-left="0.635cm" fo:margin-right="0cm" style:line-height-at-least="0.176cm" fo:text-align="justify" style:justify-single-word="false" fo:text-indent="-0.635cm" style:auto-text-indent="false">
        <style:tab-stops>
          <style:tab-stop style:position="0.9cm"/>
          <style:tab-stop style:position="3.357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margin-left="0.635cm" fo:margin-right="0cm" fo:text-align="justify" style:justify-single-word="false" fo:text-indent="-0.635cm" style:auto-text-indent="false">
        <style:tab-stops>
          <style:tab-stop style:position="0.847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22" style:family="paragraph" style:parent-style-name="Standard" style:list-style-name="WW8Num12">
      <style:paragraph-properties fo:margin-left="1.249cm" fo:margin-right="0cm" fo:text-indent="-0.635cm" style:auto-text-indent="false"/>
      <style:text-properties style:font-name="Times New Roman" fo:font-size="12pt" style:font-size-asian="12pt" style:language-asian="zxx" style:country-asian="none" style:font-name-complex="Times New Roman" style:font-size-complex="12pt" style:language-complex="zxx" style:country-complex="none"/>
    </style:style>
    <style:style style:name="P23" style:family="paragraph" style:parent-style-name="Standard" style:list-style-name="WW8Num12">
      <style:paragraph-properties fo:margin-left="1.249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24" style:family="paragraph" style:parent-style-name="Standard" style:list-style-name="WW8Num12">
      <style:paragraph-properties fo:margin-left="1.249cm" fo:margin-right="0cm" fo:text-align="justify" style:justify-single-word="false" fo:text-indent="-0.635cm" style:auto-text-indent="false"/>
      <style:text-properties style:font-name="Times New Roman" fo:font-size="12pt" fo:background-color="transparent" style:font-size-asian="12pt" style:font-name-complex="Times New Roman" style:font-size-complex="12pt"/>
    </style:style>
    <style:style style:name="P25" style:family="paragraph" style:parent-style-name="Standard" style:list-style-name="WW8Num12">
      <style:paragraph-properties fo:margin-left="1.249cm" fo:margin-right="0cm" fo:text-align="justify" style:justify-single-word="false" fo:text-indent="-0.635cm" style:auto-text-indent="false"/>
    </style:style>
    <style:style style:name="P26" style:family="paragraph" style:parent-style-name="Standard" style:list-style-name="WW8Num19">
      <style:paragraph-properties fo:margin-left="1.111cm" fo:margin-right="0cm" fo:text-align="justify" style:justify-single-word="false" fo:text-indent="-0.635cm" style:auto-text-indent="false">
        <style:tab-stops>
          <style:tab-stop style:position="1.905cm"/>
        </style:tab-stops>
      </style:paragraph-properties>
      <style:text-properties style:font-name="Times New Roman" fo:font-size="12pt" fo:background-color="transparent" style:font-size-asian="12pt" style:font-name-complex="Times New Roman" style:font-size-complex="12pt"/>
    </style:style>
    <style:style style:name="P27" style:family="paragraph" style:parent-style-name="Standard" style:list-style-name="WW8Num19">
      <style:paragraph-properties fo:margin-left="1.111cm" fo:margin-right="0cm" fo:text-align="justify" style:justify-single-word="false" fo:text-indent="-0.635cm" style:auto-text-indent="false">
        <style:tab-stops>
          <style:tab-stop style:position="1.905cm"/>
        </style:tab-stops>
      </style:paragraph-properties>
      <style:text-properties fo:color="#000000" style:font-name="Times New Roman" fo:font-size="12pt" fo:background-color="transparent" style:font-size-asian="12pt" style:font-name-complex="Times New Roman" style:font-size-complex="12pt"/>
    </style:style>
    <style:style style:name="P28" style:family="paragraph" style:parent-style-name="Standard" style:list-style-name="WW8Num19">
      <style:paragraph-properties fo:margin-left="1.111cm" fo:margin-right="0cm" fo:text-align="justify" style:justify-single-word="false" fo:text-indent="-0.635cm" style:auto-text-indent="false">
        <style:tab-stops>
          <style:tab-stop style:position="1.905cm"/>
        </style:tab-stops>
      </style:paragraph-properties>
    </style:style>
    <style:style style:name="P29" style:family="paragraph" style:parent-style-name="Standard" style:list-style-name="WW8Num15">
      <style:paragraph-properties fo:margin-left="0.688cm" fo:margin-right="0cm" style:line-height-at-least="0.176cm" fo:text-align="justify" style:justify-single-word="false" fo:text-indent="-0.635cm" style:auto-text-indent="false">
        <style:tab-stops>
          <style:tab-stop style:position="0.9cm"/>
        </style:tab-stops>
      </style:paragraph-properties>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P30" style:family="paragraph" style:parent-style-name="Standard" style:list-style-name="WW8Num20">
      <style:paragraph-properties fo:margin-left="0.624cm" fo:margin-right="0cm" style:line-height-at-least="0.176cm" fo:text-indent="-0.635cm" style:auto-text-indent="false">
        <style:tab-stops>
          <style:tab-stop style:position="0.529cm"/>
        </style:tab-stops>
      </style:paragraph-properties>
    </style:style>
    <style:style style:name="P31" style:family="paragraph" style:parent-style-name="Standard" style:list-style-name="WW8Num20">
      <style:paragraph-properties fo:margin-left="0.624cm" fo:margin-right="0cm" fo:text-align="justify" style:justify-single-word="false" fo:text-indent="-0.635cm" style:auto-text-indent="false">
        <style:tab-stops>
          <style:tab-stop style:position="0.566cm"/>
        </style:tab-stops>
      </style:paragraph-properties>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P32" style:family="paragraph" style:parent-style-name="Standard" style:list-style-name="WW8Num20">
      <style:paragraph-properties fo:margin-left="1.228cm" fo:margin-right="0cm" style:line-height-at-least="0.176cm" fo:text-align="justify" style:justify-single-word="false" fo:text-indent="-0.635cm" style:auto-text-indent="false">
        <style:tab-stops>
          <style:tab-stop style:position="0.774cm"/>
          <style:tab-stop style:position="1.304cm"/>
        </style:tab-stops>
      </style:paragraph-properties>
      <style:text-properties style:font-name="Times New Roman" fo:font-size="12pt" fo:background-color="transparent" style:font-name-asian="Arial Unicode MS" style:font-size-asian="12pt" style:language-asian="zxx" style:country-asian="none" style:font-name-complex="Times New Roman" style:font-size-complex="12pt" style:language-complex="zxx" style:country-complex="none"/>
    </style:style>
    <style:style style:name="P33" style:family="paragraph" style:parent-style-name="Standard" style:list-style-name="WW8Num20">
      <style:paragraph-properties fo:margin-left="1.228cm" fo:margin-right="0cm" style:line-height-at-least="0.176cm" fo:text-align="justify" style:justify-single-word="false" fo:text-indent="-0.635cm" style:auto-text-indent="false">
        <style:tab-stops>
          <style:tab-stop style:position="0.774cm"/>
          <style:tab-stop style:position="1.304cm"/>
        </style:tab-stops>
      </style:paragraph-properties>
      <style:text-properties style:font-name="Times New Roman" fo:font-size="12pt" style:font-size-asian="12pt" style:font-name-complex="Times New Roman" style:font-size-complex="12pt"/>
    </style:style>
    <style:style style:name="P34" style:family="paragraph" style:parent-style-name="Standard" style:list-style-name="WW8Num20">
      <style:paragraph-properties fo:margin-left="1.228cm" fo:margin-right="0cm" style:line-height-at-least="0.176cm" fo:text-align="justify" style:justify-single-word="false" fo:text-indent="-0.635cm" style:auto-text-indent="false">
        <style:tab-stops>
          <style:tab-stop style:position="0.774cm"/>
          <style:tab-stop style:position="1.304cm"/>
        </style:tab-stops>
      </style:paragraph-properties>
    </style:style>
    <style:style style:name="P35" style:family="paragraph" style:parent-style-name="Standard" style:master-page-name="Standard">
      <style:paragraph-properties fo:text-align="center" style:justify-single-word="false" style:page-number="auto"/>
      <style:text-properties fo:color="#000000" style:font-name="Times New Roman" fo:font-size="12pt" fo:font-weight="bold" style:font-size-asian="12pt" style:font-weight-asian="bold" style:font-name-complex="Times New Roman" style:font-size-complex="12pt" style:font-weight-complex="bold"/>
    </style:style>
    <style:style style:name="P36" style:family="paragraph" style:parent-style-name="Text_20_body">
      <style:text-properties fo:color="#000000" style:font-name="Times New Roman" fo:font-size="12pt" fo:font-weight="bold" style:font-size-asian="12pt" style:font-weight-asian="bold" style:font-name-complex="Times New Roman" style:font-size-complex="12pt" style:font-weight-complex="bold"/>
    </style:style>
    <style:style style:name="P37" style:family="paragraph" style:parent-style-name="Text_20_body">
      <style:paragraph-properties fo:text-align="justify" style:justify-single-word="false"/>
      <style:text-properties fo:color="#000000" style:font-name="Times New Roman" fo:font-size="12pt" style:font-size-asian="12pt" style:font-name-complex="Times New Roman" style:font-size-complex="12pt"/>
    </style:style>
    <style:style style:name="P38" style:family="paragraph" style:parent-style-name="Text_20_body" style:list-style-name="WW8Num14">
      <style:paragraph-properties fo:text-align="justify" style:justify-single-word="false"/>
      <style:text-properties fo:color="#000000" style:font-name="Times New Roman" fo:font-size="12pt" style:font-size-asian="12pt" style:font-name-complex="Times New Roman" style:font-size-complex="12pt"/>
    </style:style>
    <style:style style:name="P39" style:family="paragraph" style:parent-style-name="Text_20_body" style:list-style-name="WW8Num5">
      <style:paragraph-properties fo:text-align="justify" style:justify-single-word="false">
        <style:tab-stops>
          <style:tab-stop style:position="0.499cm"/>
        </style:tab-stops>
      </style:paragraph-properties>
      <style:text-properties fo:color="#000000" style:font-name="Times New Roman" fo:font-size="12pt" style:font-size-asian="12pt" style:font-name-complex="Times New Roman" style:font-size-complex="12pt"/>
    </style:style>
    <style:style style:name="P40" style:family="paragraph" style:parent-style-name="Text_20_body" style:list-style-name="WW8Num14">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Text_20_body" style:list-style-name="WW8Num14">
      <style:paragraph-properties fo:text-align="justify" style:justify-single-word="false"/>
    </style:style>
    <style:style style:name="P42" style:family="paragraph" style:parent-style-name="Text_20_body" style:list-style-name="WW8Num5">
      <style:paragraph-properties fo:text-align="justify" style:justify-single-word="false">
        <style:tab-stops>
          <style:tab-stop style:position="0.499cm"/>
        </style:tab-stops>
      </style:paragraph-properties>
    </style:style>
    <style:style style:name="P43" style:family="paragraph" style:parent-style-name="Definition_20_Term">
      <style:paragraph-properties fo:text-align="justify" style:justify-single-word="false"/>
    </style:style>
    <style:style style:name="P44" style:family="paragraph" style:parent-style-name="Definition_20_Term" style:list-style-name="WW8Num4">
      <style:paragraph-properties fo:text-align="justify" style:justify-single-word="false">
        <style:tab-stops>
          <style:tab-stop style:position="0.499cm"/>
        </style:tab-stops>
      </style:paragraph-properties>
    </style:style>
    <style:style style:name="P45" style:family="paragraph" style:parent-style-name="Definition_20_Term" style:list-style-name="WW8Num4">
      <style:text-properties style:font-name="Times New Roman" fo:font-size="12pt" style:font-size-asian="12pt" style:font-name-complex="Times New Roman" style:font-size-complex="12pt"/>
    </style:style>
    <style:style style:name="P46" style:family="paragraph" style:parent-style-name="Definition_20_Term" style:list-style-name="WW8Num7">
      <style:paragraph-properties fo:text-align="justify" style:justify-single-word="false">
        <style:tab-stops>
          <style:tab-stop style:position="0.499cm"/>
        </style:tab-stops>
      </style:paragraph-properties>
      <style:text-properties fo:color="#000000" style:font-name="Times New Roman" fo:font-size="12pt" style:font-size-asian="12pt" style:font-name-complex="Times New Roman" style:font-size-complex="12pt"/>
    </style:style>
    <style:style style:name="P47" style:family="paragraph" style:parent-style-name="Definition_20_Term" style:list-style-name="WW8Num9">
      <style:paragraph-properties fo:text-align="justify" style:justify-single-word="false">
        <style:tab-stops>
          <style:tab-stop style:position="0.499cm"/>
        </style:tab-stops>
      </style:paragraph-properties>
      <style:text-properties fo:color="#000000" style:font-name="Times New Roman" fo:font-size="12pt" style:font-size-asian="12pt" style:font-name-complex="Times New Roman" style:font-size-complex="12pt"/>
    </style:style>
    <style:style style:name="P48" style:family="paragraph" style:parent-style-name="Definition_20_Term" style:list-style-name="WW8Num10">
      <style:paragraph-properties fo:text-align="justify" style:justify-single-word="false"/>
      <style:text-properties fo:color="#000000" style:font-name="Times New Roman" fo:font-size="12pt" style:font-size-asian="12pt" style:font-name-complex="Times New Roman" style:font-size-complex="12pt"/>
    </style:style>
    <style:style style:name="P49" style:family="paragraph" style:parent-style-name="Definition_20_Term">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50" style:family="paragraph" style:parent-style-name="Footer">
      <style:paragraph-properties fo:text-align="center" style:justify-single-word="false"/>
      <style:text-properties fo:font-size="11pt" style:font-size-asian="11pt" style:font-size-complex="11pt"/>
    </style:style>
    <style:style style:name="P51" style:family="paragraph" style:parent-style-name="Definition_20_List" style:list-style-name="WW8Num10">
      <style:paragraph-properties fo:text-align="justify" style:justify-single-word="false"/>
      <style:text-properties fo:color="#000000" style:font-name="Times New Roman" fo:font-size="12pt" style:font-size-asian="12pt" style:font-name-complex="Times New Roman" style:font-size-complex="12pt"/>
    </style:style>
    <style:style style:name="P52" style:family="paragraph" style:parent-style-name="Definition_20_List" style:list-style-name="WW8Num7">
      <style:paragraph-properties fo:text-align="justify" style:justify-single-word="false">
        <style:tab-stops>
          <style:tab-stop style:position="0.499cm"/>
        </style:tab-stops>
      </style:paragraph-properties>
    </style:style>
    <style:style style:name="P53" style:family="paragraph" style:parent-style-name="Definition_20_List">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54" style:family="paragraph" style:parent-style-name="H1">
      <style:paragraph-properties fo:margin-top="0cm" fo:margin-bottom="0cm" style:contextual-spacing="false" fo:text-align="center" style:justify-single-word="false">
        <style:tab-stops>
          <style:tab-stop style:position="0.499cm"/>
        </style:tab-stops>
      </style:paragraph-properties>
      <style:text-properties fo:color="#000000" style:font-name="Times New Roman" fo:font-size="12pt" style:font-size-asian="12pt" style:font-name-complex="Times New Roman" style:font-size-complex="12pt" style:font-weight-complex="bold"/>
    </style:style>
    <style:style style:name="P55" style:family="paragraph" style:parent-style-name="H1" style:list-style-name="WW8Num6">
      <style:paragraph-properties fo:margin-top="0cm" fo:margin-bottom="0cm" style:contextual-spacing="false" fo:text-align="center" style:justify-single-word="false">
        <style:tab-stops>
          <style:tab-stop style:position="0.499cm"/>
        </style:tab-stops>
      </style:paragraph-properties>
      <style:text-properties fo:color="#000000" style:font-name="Times New Roman" fo:font-size="12pt" style:font-size-asian="12pt" style:font-name-complex="Times New Roman" style:font-size-complex="12pt" style:font-weight-complex="bold"/>
    </style:style>
    <style:style style:name="P56" style:family="paragraph" style:parent-style-name="Paragraphe_20_de_20_liste" style:list-style-name="WW8Num4">
      <style:paragraph-properties fo:text-align="justify" style:justify-single-word="false">
        <style:tab-stops>
          <style:tab-stop style:position="0.912cm"/>
        </style:tab-stops>
      </style:paragraph-properties>
      <style:text-properties style:font-name="Times New Roman" fo:font-size="12pt" style:font-size-asian="12pt" style:font-name-complex="Times New Roman" style:font-size-complex="12pt"/>
    </style:style>
    <style:style style:name="P57" style:family="paragraph" style:parent-style-name="Paragraphe_20_de_20_liste" style:list-style-name="WW8Num3">
      <style:paragraph-properties fo:text-align="justify" style:justify-single-word="false">
        <style:tab-stops>
          <style:tab-stop style:position="1.27cm"/>
          <style:tab-stop style:position="1.455cm"/>
        </style:tab-stops>
      </style:paragraph-properties>
      <style:text-properties style:font-name="Times New Roman" fo:font-size="12pt" style:font-size-asian="12pt" style:font-name-complex="Times New Roman" style:font-size-complex="12pt"/>
    </style:style>
    <style:style style:name="P58" style:family="paragraph" style:parent-style-name="Paragraphe_20_de_20_liste" style:list-style-name="WW8Num3">
      <style:paragraph-properties fo:text-align="justify" style:justify-single-word="false">
        <style:tab-stops>
          <style:tab-stop style:position="1.27cm"/>
          <style:tab-stop style:position="1.455cm"/>
        </style:tab-stops>
      </style:paragraph-properties>
    </style:style>
    <style:style style:name="P59" style:family="paragraph" style:parent-style-name="Paragraphe_20_de_20_liste" style:list-style-name="WW8Num16">
      <style:paragraph-properties fo:margin-left="0.609cm" fo:margin-right="0cm" fo:text-align="justify" style:justify-single-word="false" fo:text-indent="-0.635cm" style:auto-text-indent="false">
        <style:tab-stops>
          <style:tab-stop style:position="0.873cm"/>
        </style:tab-stops>
      </style:paragraph-properties>
      <style:text-properties style:font-name="Times New Roman" fo:font-size="12pt" fo:background-color="transparent" style:font-size-asian="12pt" style:font-name-complex="Times New Roman" style:font-size-complex="12pt"/>
    </style:style>
    <style:style style:name="P60" style:family="paragraph" style:parent-style-name="Paragraphe_20_de_20_liste" style:list-style-name="WW8Num16">
      <style:paragraph-properties fo:margin-left="0.609cm" fo:margin-right="0cm" fo:text-align="justify" style:justify-single-word="false" fo:text-indent="-0.635cm" style:auto-text-indent="false">
        <style:tab-stops>
          <style:tab-stop style:position="0.873cm"/>
        </style:tab-stops>
      </style:paragraph-properties>
    </style:style>
    <style:style style:name="P61" style:family="paragraph" style:parent-style-name="Paragraphe_20_de_20_liste">
      <style:paragraph-properties fo:margin-left="0.026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62" style:family="paragraph" style:parent-style-name="Paragraphe_20_de_20_liste">
      <style:paragraph-properties fo:margin-left="0cm" fo:margin-right="0cm" fo:text-align="justify" style:justify-single-word="false" fo:text-indent="0cm" style:auto-text-indent="false">
        <style:tab-stops>
          <style:tab-stop style:position="0.847cm"/>
        </style:tab-stops>
      </style:paragraph-properties>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zxx" style:country-asian="none" style:font-name-complex="Times New Roman" style:font-size-complex="12pt" style:language-complex="zxx" style:country-complex="none"/>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bold" style:font-name-asian="Arial Unicode MS" style:font-size-asian="12pt" style:language-asian="zxx" style:country-asian="none" style:font-weight-asian="bold" style:font-name-complex="Times New Roman" style:font-size-complex="12pt" style:language-complex="zxx" style:country-complex="none"/>
    </style:style>
    <style:style style:name="T5" style:family="text">
      <style:text-properties style:font-name="Times New Roman" fo:font-size="12pt" fo:font-style="italic" style:font-size-asian="12pt" style:font-style-asian="italic"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fo:font-weight="normal" fo:background-color="transparent" loext:char-shading-value="0" style:font-name-asian="Arial Unicode MS" style:font-size-asian="12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9" style:family="text">
      <style:text-properties style:font-name="Times New Roman" fo:font-size="12pt" fo:background-color="transparent" loext:char-shading-value="0" style:font-size-asian="12pt" style:font-name-complex="Times New Roman" style:font-size-complex="12pt"/>
    </style:style>
    <style:style style:name="T10" style:family="text">
      <style:text-properties style:font-name="Times New Roman" fo:font-size="12pt" fo:background-color="transparent" loext:char-shading-value="0" style:font-name-asian="Arial Unicode MS" style:font-size-asian="12pt" style:language-asian="zxx" style:country-asian="none" style:font-name-complex="Times New Roman" style:font-size-complex="12pt" style:language-complex="zxx" style:country-complex="none"/>
    </style:style>
    <style:style style:name="T11" style:family="text">
      <style:text-properties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T1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style:font-size-asian="12pt" style:language-asian="zxx" style:country-asian="none" style:font-name-complex="Times New Roman" style:font-size-complex="12pt" style:language-complex="zxx" style:country-complex="none"/>
    </style:style>
    <style:style style:name="T15" style:family="text">
      <style:text-properties fo:color="#000000" style:font-name="Times New Roman" fo:font-size="12pt" fo:background-color="transparent" loext:char-shading-value="0" style:font-size-asian="12pt" style:font-name-complex="Times New Roman" style:font-size-complex="12pt"/>
    </style:style>
    <style:style style:name="T16"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font-style="italic" style:font-size-asian="12pt" style:font-style-asian="italic" style:font-name-complex="Times New Roman" style:font-size-complex="12pt"/>
    </style:style>
    <style:style style:name="T18"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9" style:family="text">
      <style:text-properties fo:color="#000000" style:font-name="Times New Roman" fo:font-size="12pt" style:font-name-asian="Arial Unicode MS" style:font-size-asian="12pt" style:language-asian="zxx" style:country-asian="none" style:font-name-complex="Times New Roman" style:font-size-complex="12pt" style:language-complex="zxx" style:country-complex="none"/>
    </style:style>
    <style:style style:name="T20" style:family="text">
      <style:text-properties style:use-window-font-color="true" style:font-name="Times New Roman" fo:font-size="12pt" style:text-underline-style="none"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odel regulaminu organizacyjnego instytutu</text:p>
      <text:p text:style-name="P5">Katolickiego Uniwersytetu Lubelskiego Jana Pawła II</text:p>
      <text:p text:style-name="P1">tekst jednolity</text:p>
      <text:p text:style-name="P10">uwzględniający zmiany wprowadzone Uchwałą Senatu KUL z dnia 27 marca 2014 r. - 738/II/7</text:p>
      <text:p text:style-name="P6"/>
      <text:p text:style-name="P6"/>
      <text:p text:style-name="P5">I. Postanowienia ogólne </text:p>
      <text:p text:style-name="P6"/>
      <text:p text:style-name="P5">§ 1</text:p>
      <text:list xml:id="list4065216287016762004" text:style-name="WW8Num4">
        <text:list-item>
          <text:p text:style-name="P44"><text:span text:style-name="T13">Instytut jest jednostką organizacyjn</text:span><text:span text:style-name="T15">ą działającą w ramach wydziału.</text:span></text:p>
        </text:list-item>
        <text:list-item>
          <text:p text:style-name="P44"><text:span text:style-name="T13">Działalnością instytutu kieruje dyrektor instytutu, a bezpośredni nadzór nad działalnością instytutu sprawuje </text:span><text:span text:style-name="T15">dziekan wydziału</text:span></text:p>
        </text:list-item>
        <text:list-item>
          <text:p text:style-name="P45">W ramach instytutu działają katedry.</text:p>
        </text:list-item>
        <text:list-item>
          <text:p text:style-name="P56">Bezpośredni nadzór nad działalnością katedr sprawuje dyrektor instytutu.</text:p>
        </text:list-item>
      </text:list>
      <text:p text:style-name="P36"/>
      <text:p text:style-name="P36">§ 2</text:p>
      <text:p text:style-name="P37">Do zadań instytutu należy:</text:p>
      <text:list xml:id="list1243833963940053376" text:style-name="WW8Num14">
        <text:list-item>
          <text:p text:style-name="P38">prowadzenie działalności naukowo-badawczej oraz kształcenie kadry naukowej w określonej dziedzinie nauki, dyscyplinie lub w zakresie kilku pokrewnych dyscyplin w ramach istniejących katedr;</text:p>
        </text:list-item>
        <text:list-item>
          <text:p text:style-name="P38">prowadzenie określonych kierunków studiów pierwszego i drugiego stopnia lub studiów jednolitych magisterskich w ramach posiadanych uprawnień i określonych przez nie obszarów kształcenia, w tym specjalizacji, studiów doktoranckich, studiów podyplomowych oraz kursów dokształcających;</text:p>
        </text:list-item>
        <text:list-item>
          <text:p text:style-name="P38">zapewnienie minimum kadrowego wymaganego do prowadzenia studiów na danym kierunku, poziomie i formie studiów;</text:p>
        </text:list-item>
        <text:list-item>
          <text:p text:style-name="P40">organizacja procesu dydaktycznego dla studentów prowadzonych kierunków studiów, studiów podyplomowych i kursów dokształcających;</text:p>
        </text:list-item>
        <text:list-item>
          <text:p text:style-name="P38">przygotowanie planów i programów studiów dla prowadzonych kierunków;</text:p>
        </text:list-item>
        <text:list-item>
          <text:p text:style-name="P38">dbałość o najwyższą jakość proponowanej oferty edukacyjnej ze szczególnym uwzględnieniem dostosowania zamierzonych efektów kształcenia do potrzeb zmieniającego się rynku pracy;</text:p>
        </text:list-item>
        <text:list-item>
          <text:p text:style-name="P38">nawiązywanie i utrzymywanie kontaktów z otoczeniem zewnętrznym, w tym z interesariuszami zewnętrznymi i wewnętrznymi, wymaganych do oceny proponowanych efektów kształcenia dla prowadzonego kierunku;</text:p>
        </text:list-item>
        <text:list-item>
          <text:p text:style-name="P41"><text:span text:style-name="T13">prowadzenie działalności promującej własną ofertę edukacyjną, w tym poprzez prowadzenie i uaktualnianie informacji zawartych na stronie</text:span><text:span text:style-name="T20"> </text:span>www.kul.pl<text:span text:style-name="T20"> </text:span><text:span text:style-name="T13">w zakładce instytutu;</text:span></text:p>
        </text:list-item>
        <text:list-item>
          <text:p text:style-name="P38">prowadzenie działalności organizacyjnej na rzecz Uniwersytetu.</text:p>
        </text:list-item>
      </text:list>
      <text:p text:style-name="P36"/>
      <text:p text:style-name="P36"/>
      <text:list xml:id="list7642062818548549930" text:style-name="WW8Num6">
        <text:list-item>
          <text:p text:style-name="P55">Organizacja</text:p>
        </text:list-item>
      </text:list>
      <text:p text:style-name="P36"/>
      <text:p text:style-name="P36">§ 3</text:p>
      <text:list xml:id="list862641123880948595" text:style-name="WW8Num5">
        <text:list-item>
          <text:p text:style-name="P42"><text:span text:style-name="T13">Instytut może być utworzony, gdy zatrudnionych w nim będzie co najmniej </text:span><text:span text:style-name="T15">pięć osób</text:span><text:span text:style-name="T13"> posiadających tytuł naukowy profesora lub stopień doktora habilitowanego i reprezentujących określoną dziedzinę nauki, dla których Uniwersytet stanowi podstawowe miejsce pracy, oraz będzie prowadził co najmniej jeden kierunek studiów lub specjalność, a na Wydziale Teologii także specjalność na studiach doktoranckich.</text:span></text:p>
        </text:list-item>
        <text:list-item>
          <text:p text:style-name="P42"><text:span text:style-name="T13">Instytut tworzy, przekształca i likwiduje Rektor na wniosek rady wydziału zaopiniowany przez </text:span><text:span text:style-name="T17">Senacką Komisję do Spraw Nauki i Współpracy z Zagranicą (Podkomisja ds. Nauki).</text:span></text:p>
        </text:list-item>
        <text:list-item>
          <text:p text:style-name="P39">Instytut tworzy się z początkiem roku akademickiego, następującego po roku akademickim, w którym złożono wniosek.</text:p>
        </text:list-item>
        <text:list-item>
          <text:p text:style-name="P42"><text:soft-page-break/><text:span text:style-name="T13">Wnioski o utworzenie nowych, przekształcenie i likwidację istniejących instytutów </text:span><text:span text:style-name="T17">Senacka Komisja do Spraw Nauki i Współpracy z Zagranicą (Podkomisja ds. Nauki) </text:span><text:span text:style-name="T13">rozpatruje dwa razy w roku akademickim: raz w semestrze zimowym i raz w semestrze letnim.</text:span></text:p>
        </text:list-item>
      </text:list>
      <text:p text:style-name="P5"/>
      <text:p text:style-name="P5">§ 4</text:p>
      <text:list xml:id="list8412268066661808346" text:style-name="WW8Num7">
        <text:list-item>
          <text:p text:style-name="P46">Wniosek o utworzenie instytutu zawiera:</text:p>
        </text:list-item>
      </text:list>
      <text:list xml:id="list6872868287110897591" text:style-name="WW8Num10">
        <text:list-item>
          <text:p text:style-name="P48">nazwę proponowanego instytutu;</text:p>
        </text:list-item>
        <text:list-item>
          <text:p text:style-name="P51">uzasadnienie potrzeby powołania nowego instytutu;</text:p>
        </text:list-item>
        <text:list-item>
          <text:p text:style-name="P48">propozycję składu osobowego i struktury organizacyjnej instytutu; </text:p>
        </text:list-item>
        <text:list-item>
          <text:p text:style-name="P48">pisemne zgody wszystkich członków proponowanego składu osobowego na podjęcie zatrudnienia w nowo tworzonym instytucie oraz opinie ich dotychczasowych przełożonych;</text:p>
        </text:list-item>
        <text:list-item>
          <text:p text:style-name="P51">szczegółowy wykaz kierunków, które będą prowadzone przez instytut;</text:p>
        </text:list-item>
        <text:list-item>
          <text:p text:style-name="P51">projekt 4-letniego planu prac naukowo-badawczych instytutu oraz perspektywy jego rozwoju.</text:p>
        </text:list-item>
      </text:list>
      <text:list xml:id="list143006247168872" text:continue-list="list8412268066661808346" text:style-name="WW8Num7">
        <text:list-item>
          <text:p text:style-name="P52"><text:span text:style-name="T13">Wniosek o utworzenie instytutu składa dziekan do rady wydziału, za pośrednictwem </text:span><text:span text:style-name="T18">Wydziałowej Komisji ds. Jakości Kształcenia</text:span><text:span text:style-name="T13">. Wniosek rady wydziału przedkładany jest Rektorowi za pośrednictwem </text:span><text:span text:style-name="T18">Senackiej Komisji do Spraw Nauki i Współpracy z Zagranicą (Podkomisji ds. Nauki)</text:span><text:span text:style-name="T13">.</text:span></text:p>
        </text:list-item>
      </text:list>
      <text:p text:style-name="P5"/>
      <text:p text:style-name="P5">§ 5</text:p>
      <text:list xml:id="list243865333446248753" text:style-name="WW8Num11">
        <text:list-item>
          <text:p text:style-name="P13"><text:span text:style-name="T1">Strukturę </text:span><text:span text:style-name="T13">organizacyjną instytutu tworzą katedry prowadzące działalność naukowo-badawczą i dydaktyczną związaną z profilem instytutu.</text:span></text:p>
        </text:list-item>
        <text:list-item>
          <text:p text:style-name="P14">Instytut może prowadzić bibliotekę specjalistyczną, na podstawie przepisów określonych dla Biblioteki Uniwersyteckiej.</text:p>
        </text:list-item>
        <text:list-item>
          <text:p text:style-name="P14">W ramach instytutu może działać pracownia lub laboratorium, wspierając działalność naukowo-dydaktyczną, badawczą i organizacyjną instytutu.</text:p>
        </text:list-item>
        <text:list-item>
          <text:p text:style-name="P14">Strukturę organizacyjną Instytutu na dzień zatwierdzenia Regulaminu określa załącznik.</text:p>
        </text:list-item>
        <text:list-item>
          <text:p text:style-name="P14">Obsługę administracyjną instytutu zapewnia dziekanat wydziału, zgodnie z przepisami dotyczącym organizacji administracji KUL.</text:p>
        </text:list-item>
      </text:list>
      <text:p text:style-name="P5"/>
      <text:p text:style-name="P5">§ 6</text:p>
      <text:list xml:id="list3216163130844502467" text:style-name="WW8Num16">
        <text:list-item>
          <text:p text:style-name="P59">Przekształcenie instytutu może być związane ze zmianą nazwy instytutu, zmianą jego składu osobowego lub ze zmianą profilu jego działalności w zakresie prowadzonych badań lub kształcenia.</text:p>
        </text:list-item>
        <text:list-item>
          <text:p text:style-name="P60"><text:span text:style-name="T1">Wniosek o przekształcenie instytutu składa dziekan do rady wydziału, za pośrednictwem</text:span><text:span text:style-name="T6"> Wydziałowej Komisji ds. Jakości Kształcenia</text:span><text:span text:style-name="T1">. Wniosek rady wydziału przedkładany jest Rektorowi za pośrednictwem </text:span><text:span text:style-name="T5">Senackiej Komisji do Spraw Nauki i Współpracy z Zagranicą (Podkomisji ds. Nauki).</text:span></text:p>
        </text:list-item>
      </text:list>
      <text:p text:style-name="P61"/>
      <text:p text:style-name="P61">§ 7</text:p>
      <text:list xml:id="list4007673440680461447" text:style-name="WW8Num3">
        <text:list-item>
          <text:p text:style-name="P57">Likwidacja instytutu może nastąpić, gdy nie spełnia on wymogów określonych w Statucie KUL lub w § 3 ust. 1 niniejszego Regulaminu.</text:p>
        </text:list-item>
        <text:list-item>
          <text:p text:style-name="P58"><text:span text:style-name="T1">Wniosek o likwidację instytutu składa dziekan do rady wydziału, za pośrednictwem</text:span><text:span text:style-name="T6"> Wydziałowej Komisji ds. Jakości Kształcenia</text:span><text:span text:style-name="T1">. Wniosek rady wydziału przedkładany jest Rektorowi za pośrednictwem </text:span><text:span text:style-name="T5">Senackiej Komisji do Spraw Nauki i Współpracy z Zagranicą (Podkomisji ds. Nauki).</text:span></text:p>
        </text:list-item>
      </text:list>
      <text:p text:style-name="P61"/>
      <text:p text:style-name="P61">§ 8</text:p>
      <text:p text:style-name="P62">Utworzenie, przekształcenie lub likwidacja instytutu może nastąpić z inicjatywy Rektora.</text:p>
      <text:p text:style-name="P2"/>
      <text:p text:style-name="P2"/>
      <text:p text:style-name="P2"/>
      <text:p text:style-name="P2"><text:soft-page-break/></text:p>
      <text:p text:style-name="P54">III. Organy instytutu</text:p>
      <text:p text:style-name="P61"/>
      <text:p text:style-name="P61">§ 9</text:p>
      <text:list xml:id="list1371675601440372638" text:style-name="WW8Num17">
        <text:list-item>
          <text:p text:style-name="P16">Organem kolegialnym instytutu jest rada instytutu.</text:p>
        </text:list-item>
        <text:list-item>
          <text:p text:style-name="P16">Organem jednoosobowym instytutu jest dyrektor.</text:p>
        </text:list-item>
      </text:list>
      <text:p text:style-name="P3"/>
      <text:p text:style-name="P3">§ 10</text:p>
      <text:list xml:id="list4241995953008740348" text:style-name="WW8Num18">
        <text:list-item>
          <text:p text:style-name="P15">Rada instytutu jest organem uchwałodawczym instytutu.</text:p>
        </text:list-item>
        <text:list-item>
          <text:p text:style-name="P17">Członkami rady instytutu są:</text:p>
        </text:list-item>
      </text:list>
      <text:list xml:id="list1825823039462909249" text:style-name="WW8Num12">
        <text:list-item>
          <text:p text:style-name="P22">Dziekan;</text:p>
        </text:list-item>
        <text:list-item>
          <text:p text:style-name="P22">Dyrektor instytutu jako przewodniczący;</text:p>
        </text:list-item>
        <text:list-item>
          <text:p text:style-name="P23">nauczyciele akademiccy posiadający tytuł naukowy profesora lub stopień naukowy doktora habilitowanego, tytuł naukowy profesora lub stopień naukowy doktora habilitowanego w zakresie sztuki, a także uprawnienia równoważne z uprawnieniami doktora habilitowanego, zatrudnieni w instytucie, dla których Uniwersytet jest podstawowym miejscem pracy;</text:p>
        </text:list-item>
        <text:list-item>
          <text:p text:style-name="P24">przedstawiciele pozostałych nauczycieli akademickich zatrudnionych w instytucie, dla których Uniwersytet jest podstawowym miejscem pracy, w liczbie: dwóch - jeśli w skład rady instytutu wchodzi nie więcej niż 10 nauczycieli akademickich posiadających tytuł naukowy profesora lub stopień naukowy doktora habilitowanego, trzech - jeśli w skład rady instytutu wchodzi od 11 do 20 nauczycieli akademickich posiadających tytuł naukowy profesora lub stopień naukowy doktora habilitowanego, czterech - jeśli w skład rady instytutu wchodzi od 21 do 30 nauczycieli akademickich posiadających tytuł naukowy profesora lub stopień naukowy doktora habilitowanego, etc.;</text:p>
        </text:list-item>
        <text:list-item>
          <text:p text:style-name="P25"><text:span text:style-name="T9">przedstawiciel</text:span><text:span text:style-name="T1"> uczestników studiów doktoranckich, jeśli instytut prowadzi studia doktoranckie, delegowany przez Radę Doktorantów;</text:span></text:p>
        </text:list-item>
        <text:list-item>
          <text:p text:style-name="P25"><text:span text:style-name="T9">po jednym przedstawicielu studentów każdego kierunku i poziomu studiów </text:span><text:span text:style-name="T1">prowadzonych przez instytut, delegowani przez Wydziałowy Samorząd Studentów.</text:span></text:p>
        </text:list-item>
      </text:list>
      <text:list xml:id="list7125163485915021967" text:style-name="WW8Num13">
        <text:list-item>
          <text:p text:style-name="P18">Wyboru przedstawicieli, o których mowa w ust. 2 pkt 4), dokonują nauczyciele akademiccy nieposiadający tytułu naukowego profesora lub stopnia naukowego doktora habilitowanego, zatrudnieni w instytucie, dla których Uniwersytet jest podstawowym miejscem pracy, spośród zgłoszonych przez siebie kandydatów, w głosowaniu tajnym większością głosów, w obecności co najmniej połowy uprawnionych do głosowania.</text:p>
        </text:list-item>
        <text:list-item>
          <text:p text:style-name="P18">Wybory, o których mowa w ust. 3, przeprowadzane są w czerwcu, w ostatnim roku kadencji dyrektora instytutu, na okres nowej kadencji. Wybory mogą być przeprowadzone w innym terminie w przypadku konieczności zwiększenia liczby przedstawicieli lub rezygnacji z funkcji przedstawiciela przed upływem okresu, na który został wybrany.</text:p>
        </text:list-item>
        <text:list-item>
          <text:p text:style-name="P19">Organ samorządu studentów i Rada Doktorantów delegują swoich przedstawicieli do Rady Instytutu na okres roku akademickiego.</text:p>
        </text:list-item>
        <text:list-item>
          <text:p text:style-name="P20">W posiedzeniach rady instytutu mogą uczestniczyć z głosem doradczym emerytowani pracownicy instytutu z tytułem naukowym profesora oraz osoby zaproszone przez Dyrektora Instytutu.</text:p>
        </text:list-item>
      </text:list>
      <text:p text:style-name="P3"/>
      <text:p text:style-name="P3">§ 11</text:p>
      <text:p text:style-name="P4">Do kompetencji rady instytutu należy w szczególności:</text:p>
      <text:list xml:id="list8433656141632204895" text:style-name="WW8Num19">
        <text:list-item>
          <text:p text:style-name="P26">wybór dyrektora instytutu;</text:p>
        </text:list-item>
        <text:list-item>
          <text:p text:style-name="P26">podejmowanie decyzji dotyczących rozwoju naukowo-badawczego, dydaktycznego i organizacyjnego instytutu;</text:p>
        </text:list-item>
        <text:list-item>
          <text:p text:style-name="P26">weryfikacja i opiniowanie wniosków dotyczących składu kadry naukowo-dydaktycznej instytutu (polityki kadrowej): opiniowanie i przedkładanie wydziałowej komisji ds. jakości kształcenia wniosków o awans/zatrudnienie/rozwiązanie umowy z pracownikiem instytutu;</text:p>
        </text:list-item>
        <text:list-item>
          <text:p text:style-name="P26"><text:soft-page-break/>opiniowanie innych spraw personalnych;</text:p>
        </text:list-item>
        <text:list-item>
          <text:p text:style-name="P27">przygotowanie planów i programów studiów dla prowadzonych kierunków oraz przedstawianie ich wydziałowej komisji ds. jakości kształcenia;</text:p>
        </text:list-item>
        <text:list-item>
          <text:p text:style-name="P28"><text:span text:style-name="T9">weryfikacja programów studiów i przedstawianie wniosków </text:span><text:span text:style-name="T15">wydziałowej komisji ds. jakości kształcenia;</text:span></text:p>
        </text:list-item>
        <text:list-item>
          <text:p text:style-name="P26">opiniowanie i zatwierdzanie tematów prac dyplomowych w zakresie określonym przez Regulamin studiów i radę wydziału;</text:p>
        </text:list-item>
        <text:list-item>
          <text:p text:style-name="P26">przygotowanie, opiniowanie i rekomendowanie wniosków o utworzenie w instytucie nowych kierunków studiów.</text:p>
        </text:list-item>
      </text:list>
      <text:p text:style-name="P3"/>
      <text:p text:style-name="P3">§ 12</text:p>
      <text:list xml:id="list5865599993152009513" text:style-name="WW8Num15">
        <text:list-item>
          <text:p text:style-name="P29">Posiedzenia zwyczajne rady instytutu zwołuje dyrektor instytutu co najmniej raz na dwa miesiące, z wyjątkiem miesięcy wakacyjnych. Na pierwszym posiedzeniu w roku akademickim Rada Instytutu ustala roczny harmonogram posiedzeń.</text:p>
        </text:list-item>
        <text:list-item>
          <text:p text:style-name="P29">Nadzwyczajne posiedzenie może być zwołane przez dyrektora instytutu z własnej inicjatywy lub na wniosek co najmniej 1/3 członków rady.</text:p>
        </text:list-item>
        <text:list-item>
          <text:p text:style-name="P29">Uchwały rady instytutu w sprawach personalnych podejmowane są w głosowaniach tajnych <text:s/>bezwzględną większością głosów przy udziale przynajmniej połowy osób uprawnionych.</text:p>
        </text:list-item>
        <text:list-item>
          <text:p text:style-name="P29">W innych sprawach uchwały są podejmowane zwykłą większością głosów przy obecności co najmniej połowy członków rady instytutu.</text:p>
        </text:list-item>
        <text:list-item>
          <text:p text:style-name="P29">Dyrektor instytutu może zarządzić tajne głosowanie także w innej sprawie, z własnej inicjatywy lub na wniosek co najmniej jednego członka Rady Instytutu.</text:p>
        </text:list-item>
        <text:list-item>
          <text:p text:style-name="P29">Obecność członków rady na posiedzeniach Rady Instytutu jest obowiązkowa. Nieobecność musi być usprawiedliwiona na piśmie przedłożonym dyrektorowi instytutu.</text:p>
        </text:list-item>
      </text:list>
      <text:p text:style-name="P3"/>
      <text:p text:style-name="P3">§ 13</text:p>
      <text:list xml:id="list1327987755063493943" text:style-name="WW8Num8">
        <text:list-item>
          <text:p text:style-name="P7">Dyrektora instytutu wybiera rada instytutu na okres czterech lat.</text:p>
        </text:list-item>
        <text:list-item>
          <text:p text:style-name="P7">Kadencja dyrektora instytutu rozpoczyna się w dniu 1 września, wraz z kadencją dziekana.</text:p>
        </text:list-item>
        <text:list-item>
          <text:p text:style-name="P7">Dyrektorem instytutu może być nauczyciel akademicki posiadający tytuł naukowy profesora lub doktora habilitowanego, dla którego Uniwersytet stanowi podstawowe miejsce pracy, zatrudniony w instytucie, co najmniej na czas kadencji.</text:p>
        </text:list-item>
        <text:list-item>
          <text:p text:style-name="P8">Jeżeli dyrektor przestanie pełnić swą funkcję przed upływem kadencji, rada instytutu dokonuje wyboru nowego dyrektora instytutu na pozostały okres kadencji. Jeżeli wybór nastąpił na mniej niż dwanaście miesięcy przed końcem kadencji, nowy dyrektor sprawuje swą funkcję przez całą następną kadencję. Jeżeli natomiast wybór nastąpił na więcej niż dwanaście miesięcy przed upływem kadencji, traktowany jest jako wybór na pierwszą kadencję.</text:p>
        </text:list-item>
        <text:list-item>
          <text:p text:style-name="P7">Ta sama osoba nie może być wybrana do pełnienia funkcji dyrektora instytutu na więcej niż dwie następujące po sobie kadencje.</text:p>
        </text:list-item>
        <text:list-item>
          <text:p text:style-name="P8">Wyboru dyrektora instytutu dokonuje Rada Instytutu w głosowaniu tajnym, bezwzględną większością głosów w obecności co najmniej połowy członków Rady.</text:p>
        </text:list-item>
        <text:list-item>
          <text:p text:style-name="P7">Wybór dyrektora instytutu powinien dokonać się w czerwcu tego roku, w którym ma się rozpocząć jego kadencja, po dokonaniu przez radę wydziału wyboru dziekana.</text:p>
        </text:list-item>
        <text:list-item>
          <text:p text:style-name="P11"><text:span text:style-name="T13">W wypadku rażącego naruszenia przez dyrektora instytutu przepisów prawa lub Statutu KUL, </text:span><text:span text:style-name="T15">Rektor, po zasięgnięciu opinii rady wydziału, może go odwołać.</text:span></text:p>
        </text:list-item>
        <text:list-item>
          <text:p text:style-name="P9">W uzasadnionych przypadkach, na wniosek dyrektora instytutu zaopiniowany przez dziekana, Rektor może powołać na czas określony zastępcę dyrektora instytutu.</text:p>
        </text:list-item>
      </text:list>
      <text:p text:style-name="P3"/>
      <text:p text:style-name="P3">§ 14</text:p>
      <text:list xml:id="list2462396650826221430" text:style-name="WW8Num20">
        <text:list-item>
          <text:p text:style-name="P30"><text:span text:style-name="T11">D</text:span><text:span text:style-name="T10">o zadań Dyrektora Instytutu należy w szczególności:</text:span></text:p>
          <text:list>
            <text:list-item>
              <text:p text:style-name="P32">kierowanie instytutem i reprezentowanie go na zewnątrz;</text:p>
            </text:list-item>
            <text:list-item>
              <text:p text:style-name="P32">zwoływanie i przewodniczenie posiedzeniom Rady Instytutu;</text:p>
            </text:list-item>
            <text:list-item>
              <text:p text:style-name="P34"><text:soft-page-break/><text:span text:style-name="T9">bezpośredni nadzór nad działalnością katedr i innych jednostek organizacyjnych wchodzących w skład instytutu, w tym także nad treściami zamieszczanymi na stronie internetowej instytutu;</text:span><text:span text:style-name="T10">dbałość o najwyższą jakość prowadzonych w instytucie zajęć dydaktycznych;</text:span></text:p>
            </text:list-item>
            <text:list-item>
              <text:p text:style-name="P34"><text:span text:style-name="T10">nadzór nad dydaktyczną i organizacyjną działalnością Instytutu, w szczególności propozycja oraz weryfikacja obsady zajęć dydaktycznych prowadzonych w ramach instytutu w taki sposób, by w jednostce nie występowały niedobory dydaktyczne, przekroczenia dopuszczalnych limitów godzin ponadwymiarowych bądź inne </text:span><text:span text:style-name="T7">nieprawidłowości </text:span><text:span text:style-name="T10">w realizacji procesu dydaktycznego;</text:span></text:p>
            </text:list-item>
            <text:list-item>
              <text:p text:style-name="P34"><text:span text:style-name="T10">nadzór nad prawidłowością wydatkowania środków finansowych przez</text:span><text:span text:style-name="T1">naczonych na badania naukowe;</text:span></text:p>
            </text:list-item>
            <text:list-item>
              <text:p text:style-name="P33">monitorowanie dorobku i osiągnięć naukowych pracowników instytutu;</text:p>
            </text:list-item>
            <text:list-item>
              <text:p text:style-name="P32">nadzór i hospitowanie zajęć dydaktycznych;</text:p>
            </text:list-item>
            <text:list-item>
              <text:p text:style-name="P32">powoływanie doraźnych zespołów roboczych do wykonywania określonych zadań;</text:p>
            </text:list-item>
            <text:list-item>
              <text:p text:style-name="P32">opiniowanie wniosków nauczycieli akademickich i studentów instytutu, na zasadach określonych odrębnymi przepisami;</text:p>
            </text:list-item>
            <text:list-item>
              <text:p text:style-name="P32">nadzór nad organizacjami studenckimi działającymi przy instytucie;</text:p>
            </text:list-item>
            <text:list-item>
              <text:p text:style-name="P32">opieka nad studentami Instytutu, przy współpracy opiekunów lat;</text:p>
            </text:list-item>
            <text:list-item>
              <text:p text:style-name="P32">składanie na koniec każdego roku akademickiego radzie wydziału sprawozdań z działalności Instytutu.</text:p>
            </text:list-item>
          </text:list>
        </text:list-item>
        <text:list-item>
          <text:p text:style-name="P31">Zadania, o których mowa w ust. 1, dyrektor instytutu realizuje przy zachowaniu kompetencji dziekana.</text:p>
        </text:list-item>
      </text:list>
      <text:p text:style-name="P21"/>
      <text:p text:style-name="P21"/>
      <text:p text:style-name="P49">IV. Pracownicy instytutu</text:p>
      <text:p text:style-name="P2"/>
      <text:p text:style-name="P5">§ 15</text:p>
      <text:list xml:id="list4908492911649591443" text:style-name="WW8Num9">
        <text:list-item>
          <text:p text:style-name="P47">Obowiązki i prawa pracowników instytutu określają przepisy ustawy o szkolnictwie wyższym, przepisy Statutu KUL, Regulaminu Pracy KUL oraz inne regulacje wewnętrzne.</text:p>
        </text:list-item>
        <text:list-item>
          <text:p text:style-name="P47">Pracownicy instytutu są zobowiązani do aktywnego uczestniczenia w pracach naukowo-badawczych, dydaktycznych i organizacyjnych w ramach instytutu.</text:p>
        </text:list-item>
      </text:list>
      <text:p text:style-name="P53"/>
      <text:p text:style-name="P4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S Mincho" svg:font-family="'MS Mincho', 'ＭＳ 明朝'"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635cm" fo:margin-right="0cm" fo:text-align="center" style:justify-single-word="false" fo:text-indent="0cm" style:auto-text-indent="false"/>
      <style:text-properties fo:font-size="12pt" style:font-size-asian="12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inition_20_Term" style:display-name="Definition Term" style:family="paragraph" style:parent-style-name="Standard" style:next-style-name="Definition_20_List">
      <style:text-properties fo:font-size="12pt" style:font-size-asian="12pt"/>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properties fo:font-size="12pt" style:font-size-asian="12pt"/>
    </style:style>
    <style:style style:name="H1" style:family="paragraph" style:parent-style-name="Standard" style:nex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WW-Plan_20_dokumentu" style:display-name="WW-Plan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WW-Zawartość_20_tabeli" style:display-name="WW-Zawartość tabeli" style:family="paragraph" style:parent-style-name="Text_20_body">
      <style:paragraph-properties text:number-lines="false" text:line-number="0"/>
    </style:style>
    <style:style style:name="Paragraphe_20_de_20_liste" style:display-name="Paragraphe de liste"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21" style:display-name="Tekst podstawowy 21" style:family="paragraph" style:parent-style-name="Standard">
      <style:paragraph-properties fo:margin-left="0.63cm" fo:margin-right="0cm" fo:line-height="150%" fo:text-align="justify" style:justify-single-word="false" fo:text-indent="-0.63cm" style:auto-text-indent="false"/>
      <style:text-properties style:font-name="Bookman Old Style" fo:font-family="'Bookman Old Style'" style:font-family-generic="roman" style:font-pitch="variable" fo:font-size="12pt" style:text-underline-style="solid" style:text-underline-width="auto" style:text-underline-color="font-color" style:font-size-asian="12pt" style:font-name-complex="Bookman Old Style" style:font-family-complex="'Bookman Old Style'" style:font-family-generic-complex="roman" style:font-pitch-complex="variable" style:font-size-complex="12pt"/>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fo:background-color="transparent" style:font-size-asian="12pt" style:font-name-complex="Times New Roman" style:font-family-complex="'Times New Roman'" style:font-family-generic-complex="roman" style:font-pitch-complex="variable" style:font-size-complex="12pt"/>
    </style:style>
    <style:style style:name="WW8Num4z0" style:family="text">
      <style:text-properties fo:color="#000000"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fo:background-color="transparen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fo:background-color="transparent" style:font-size-asian="14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fo:background-color="transparent" style:font-name-asian="Arial Unicode MS" style:font-family-asian="'Arial Unicode M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fo:background-color="transparent" style:font-name-asian="Arial Unicode MS" style:font-family-asian="'Arial Unicode M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9z1" style:family="text">
      <style:text-properties style:font-name="Times New Roman" fo:font-family="'Times New Roman'" style:font-family-generic="roman" style:font-pitch="variable" fo:font-size="12pt" fo:background-color="transparent" style:font-name-asian="Arial Unicode MS" style:font-family-asian="'Arial Unicode M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 style:display-name="Police par défaut" style:family="text"/>
    <style:style style:name="WW-Domyślna_20_czcionka_20_akapitu" style:display-name="WW-Domyślna czcionka akapitu" style:family="text"/>
    <style:style style:name="Page_20_Number" style:display-name="Page Number" style:family="text" style:parent-style-name="WW-Domyślna_20_czcionka_20_akapitu"/>
    <style:style style:name="Numbering_20_Symbols" style:display-name="Numbering Symbols" style:family="text"/>
    <style:style style:name="Symbole_20_wypunktowania" style:display-name="Symbole wypunktowani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fo:language="pl" fo:country="PL"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5cm" fo:text-indent="-0.55cm" fo:margin-left="0.5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59cm" fo:text-indent="0.011cm" fo:margin-left="1.25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1.998cm" fo:margin-left="2.245cm" fo:margin-right="2.245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2cm" fo:margin-top="0.293cm" style:dynamic-spacing="true"/>
      </style:footer-style>
    </style:page-layout>
    <style:page-layout style:name="Mpm2">
      <style:page-layout-properties fo:page-width="21.001cm" fo:page-height="29.7cm" style:num-format="1" style:print-orientation="portrait" fo:margin-top="1.27cm" fo:margin-bottom="1cm" fo:margin-left="2.245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Footer"/>
      </style:footer>
    </style:master-page>
    <style:master-page style:name="Konwertuj_20_1" style:display-name="Konwertuj 1" style:page-layout-name="Mpm2">
      <style:header>
        <text:p text:style-name="Standard"/>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ulamin Instytutu</dc:title>
    <meta:initial-creator>M Firszt</meta:initial-creator>
    <meta:creation-date>2013-01-03T19:11:00</meta:creation-date>
    <dc:creator>paprocka</dc:creator>
    <dc:date>2013-01-03T22:13:00</dc:date>
    <meta:print-date>2014-04-07T10:19:00</meta:print-date>
    <meta:editing-cycles>6</meta:editing-cycles>
    <meta:editing-duration>PT2H48M</meta:editing-duration>
    <meta:generator>LibreOffice/4.2.1.1$Windows_x86 LibreOffice_project/d7dbbd7842e6a58b0f521599204e827654e1fb8b</meta:generator>
    <meta:document-statistic meta:table-count="0" meta:image-count="0" meta:object-count="0" meta:page-count="5" meta:paragraph-count="114" meta:word-count="1731" meta:character-count="13269" meta:non-whitespace-character-count="11737"/>
  </office:meta>
</office:document-meta>
</file>