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f43e3e17-9922-4a7a-9700-3cddfbfbb3f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9-16T11:22:00Z</meta:creation-date>
    <dc:date>2019-09-16T11:23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