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9f5fd43c-97e9-48ac-a034-633472c53ac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5-23T11:53:00Z</meta:creation-date>
    <dc:date>2019-05-23T11:54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