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20589f87-8a44-4e1b-a554-04834ae7ec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7-10T11:04:00Z</meta:creation-date>
    <dc:date>2019-07-10T11:06:00Z</dc:date>
    <meta:template xlink:href="Normal" xlink:type="simple"/>
    <meta:editing-cycles>1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