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Helvetica" fo:color="#333333" fo:font-size="10.5pt" style:font-size-asian="10.5pt" style:font-size-complex="10.5pt"/>
    </style:style>
  </office:automatic-styles>
  <office:body>
    <office:text text:use-soft-page-breaks="true">
      <text:p text:style-name="P1"><text:span text:style-name="T2">28972b73-8790-4df3-b40f-28c41ca9ef1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Madyjewska</meta:initial-creator>
    <dc:creator>Małgorzata Madyjewska</dc:creator>
    <meta:creation-date>2019-09-04T10:28:00Z</meta:creation-date>
    <dc:date>2019-09-04T10:28:00Z</dc:date>
    <meta:template xlink:href="Normal" xlink:type="simple"/>
    <meta:editing-cycles>1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