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<text:span text:style-name="width100prc">ec669db2-df0f-4bcc-99cf-4638d7909f2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idth100prc" style:display-name="width100prc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łgorzata Madyjewska</meta:initial-creator>
    <dc:creator>Małgorzata Madyjewska</dc:creator>
    <meta:creation-date>2019-11-20T10:03:00Z</meta:creation-date>
    <dc:date>2019-11-20T10:04:00Z</dc:date>
    <meta:template xlink:href="Normal" xlink:type="simple"/>
    <meta:editing-cycles>1</meta:editing-cycles>
    <meta:editing-duration>PT60S</meta:editing-duration>
    <meta:document-statistic meta:page-count="1" meta:paragraph-count="1" meta:word-count="5" meta:character-count="36" meta:row-count="1" meta:non-whitespace-character-count="32"/>
  </office:meta>
</office:document-meta>
</file>