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T2" style:parent-style-name="width100prc1" style:family="text">
      <style:text-properties style:font-name="Calibri" style:font-name-complex="Helvetica" fo:color="#333333" fo:font-size="10.5pt" style:font-size-asian="10.5pt" style:font-size-complex="10.5pt"/>
    </style:style>
  </office:automatic-styles>
  <office:body>
    <office:text text:use-soft-page-breaks="true">
      <text:p text:style-name="P1"><text:span text:style-name="T2">321b279c-29a2-4890-b46c-b3eba5648d4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width100prc1" style:display-name="width100prc1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łgorzata Madyjewska</meta:initial-creator>
    <dc:creator>Małgorzata Madyjewska</dc:creator>
    <meta:creation-date>2020-03-06T11:06:00Z</meta:creation-date>
    <dc:date>2020-03-06T11:07:00Z</dc:date>
    <meta:template xlink:href="Normal" xlink:type="simple"/>
    <meta:editing-cycles>1</meta:editing-cycles>
    <meta:editing-duration>PT60S</meta:editing-duration>
    <meta:document-statistic meta:page-count="1" meta:paragraph-count="1" meta:word-count="5" meta:character-count="36" meta:row-count="1" meta:non-whitespace-character-count="32"/>
  </office:meta>
</office:document-meta>
</file>