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Garamond" style:font-family-asian="Garamond" style:font-family-complex="Garamond" fo:background-color="transparent" style:use-window-font-color="true"/>
    </style:style>
    <style:style style:name="T5" style:family="text">
      <style:text-properties fo:font-size="14.00pt" fo:font-weight="bold" fo:font-family="Garamond" style:font-family-asian="Garamond" style:font-family-complex="Garamond" fo:background-color="transparent" style:use-window-font-color="true"/>
    </style:style>
    <style:style style:name="T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80" text:display="non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8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style:text-position="sub" fo:font-weight="normal" fo:font-family="'Palatino Linotype'" style:font-family-asian="'Palatino Linotype'" style:font-family-complex="'Palatino Linotype'" fo:background-color="transparent" fo:color="#00000a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style:text-position="sub" fo:font-weight="normal" fo:font-family="'Palatino Linotype'" style:font-family-asian="'Palatino Linotype'" style:font-family-complex="'Palatino Linotype'" fo:background-color="transparent" fo:color="#00000a"/>
    </style:style>
    <style:style style:name="P1" style:family="paragraph">
      <style:paragraph-properties fo:line-height="100.00%" fo:text-align="left" fo:margin-left="8.25pt" fo:text-indent="0.00pt"/>
    </style:style>
    <style:style style:name="P2" style:family="paragraph">
      <style:paragraph-properties fo:line-height="100.00%" fo:text-align="left" fo:margin-left="81.00pt" fo:text-indent="0.00pt"/>
    </style:style>
    <style:style style:name="P3" style:family="paragraph">
      <style:paragraph-properties fo:line-height="100.00%" fo:text-align="left" fo:margin-left="45.60pt" fo:text-indent="35.40pt"/>
    </style:style>
    <style:style style:name="P4" style:family="paragraph">
      <style:paragraph-properties fo:line-height="100.00%" fo:text-align="left" fo:margin-left="81.00pt" fo:text-indent="0.00pt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justify" fo:margin-left="28.35pt" fo:text-indent="0.00p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text:list-style style:name="L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text:list-style style:name="L12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 fo:margin-left="28.35pt" fo:text-indent="0.00pt"/>
    </style:style>
  </office:automatic-styles>
  <office:body>
    <office:text>
      <text:p text:style-name="P1"><draw:frame text:anchor-type="as-char" svg:width="26.46mm" svg:height="26.46mm" style:rel-width="scale" style:rel-height="scale"><draw:object-ole xlink:href="OleObj1"/><draw:image xlink:href="ObjectReplacements/OleObj1"/></draw:frame><text:span text:style-name="T2">Katolicki Uniwersytet Lubelski Jana Paw</text:span><text:span text:style-name="T3">ła II</text:span></text:p>
      <text:p text:style-name="P2"><text:span text:style-name="T4">Wydzia</text:span><text:span text:style-name="T5">ł Nauk Humanistycznych</text:span></text:p>
      <text:p text:style-name="P3"><text:span text:style-name="T6">Al. Rac</text:span><text:span text:style-name="T7">ławickie 14, 20-950 Lublin</text:span></text:p>
      <text:p text:style-name="P4"><text:span text:style-name="T8">tel. +48 81 445 41 45,<text:s text:c="2"/>445 44 46; fax<text:s text:c="2"/>+48 81 445 41 45, e-mail:<text:s/></text:span><text:span text:style-name="T9"><text:s/>wnh</text:span><text:a xlink:href="mailto:dop@kul.lublin.pl"><text:span text:style-name="T11">@kul.lublin.pl</text:span></text:a><text:span text:style-name="T12"/></text:p>
      <text:p text:style-name="P5"><text:span text:style-name="T13">________________________________________________________________________</text:span></text:p>
      <text:p text:style-name="P6"><text:span text:style-name="T14"><text:tab/><text:tab/><text:tab/><text:tab/><text:tab/><text:tab/></text:span></text:p>
      <text:p text:style-name="P7"><text:span text:style-name="T15">Dziekan Wydzia</text:span><text:span text:style-name="T16">łu Nauk Humanistycznych</text:span></text:p>
      <text:p text:style-name="P7"><text:span text:style-name="T17">Katolickiego Uniwersytetu Lubelskiego Jana Paw</text:span><text:span text:style-name="T18">ła II</text:span></text:p>
      <text:p text:style-name="P7"><text:span text:style-name="T19">og</text:span><text:span text:style-name="T20">łasza konkurs na stanowisko</text:span></text:p>
      <text:p text:style-name="P7"><text:span text:style-name="T21">ADIUNKTA</text:span></text:p>
      <text:p text:style-name="P7"><text:span text:style-name="T21">w Katedrze Literatury i J</text:span><text:span text:style-name="T22">ęzyka Niderlandzkiego</text:span></text:p>
      <text:p text:style-name="P7"><text:span text:style-name="T22">w Instytucie Filologii Angielskiej</text:span></text:p>
      <text:p text:style-name="P8"><text:span text:style-name="T23"/></text:p>
      <text:p text:style-name="P8"><text:span text:style-name="T23"/></text:p>
      <text:p text:style-name="P9"><text:span text:style-name="T24">Do konkursu mog</text:span><text:span text:style-name="T25">ą przystąpić osoby, które spełniają wymogi określone w art. 109 ustawy z dnia 27.07.2005 r.<text:s/></text:span><text:span text:style-name="T26">Prawo o szkolnictwie wyższym</text:span><text:span text:style-name="T27"><text:s/>(Dz. U. Z 2012, poz. 572 j.t. z późniejszymi zmianami) oraz odpowiadają następującym kryteriom kwalifikacyjnym:</text:span></text:p>
      <text:list text:style-name="L10">
        <text:list-item>
          <text:p text:style-name="P10"><text:span text:style-name="T28">tytu</text:span><text:span text:style-name="T29">ł zawodowy magistra filologii niderlandzkiej lub angielskiej, </text:span></text:p>
        </text:list-item>
        <text:list-item>
          <text:p text:style-name="P10"><text:span text:style-name="T30">stopie</text:span><text:span text:style-name="T31">ń naukowy doktora nauk humanistycznych w dyscyplinie<text:s text:c="2"/>językoznawstwo – językoznawstwo niderlandzkie, najlepiej nadany przez polską uczelnię,</text:span></text:p>
        </text:list-item>
        <text:list-item>
          <text:p text:style-name="P10"><text:span text:style-name="T32">rodzimy u</text:span><text:span text:style-name="T33">żytkownik języka niderlandzkiego lub posiadacz przynajmniej poziomu B2/PPT Certyfikatu Języka Niderlandzkiego jako Obcego (tj.</text:span><text:span text:style-name="T34"><text:s/></text:span><text:span text:style-name="T35">CNaVT</text:span><text:span text:style-name="T36">/</text:span><text:span text:style-name="T37">Certificaat Nederlands als Vreemde Taal</text:span><text:span text:style-name="T38">),</text:span></text:p>
        </text:list-item>
        <text:list-item>
          <text:p text:style-name="P10"><text:span text:style-name="T39">bardzo dobra znajomo</text:span><text:span text:style-name="T40">ść języka angielskiego oraz dobra znajomość drugiego języka obcego – niemieckiego lub francuskiego,</text:span></text:p>
        </text:list-item>
        <text:list-item>
          <text:p text:style-name="P10"><text:span text:style-name="T41">zainteresowanie i dobra znajomo</text:span><text:span text:style-name="T42">ść gramatyki porównawczej, frazeologii lub translatologii,</text:span></text:p>
        </text:list-item>
        <text:list-item>
          <text:p text:style-name="P10"><text:span text:style-name="T43">udokumentowany dorobek w postaci co najmniej 5 publikacji z zakresu filologii niderlandzkiej w ci</text:span><text:span text:style-name="T44">ągu ostatnich 5 lat,</text:span></text:p>
        </text:list-item>
        <text:list-item>
          <text:p text:style-name="P10"><text:span text:style-name="T45">przynajmniej trzyletnie do</text:span><text:span text:style-name="T46">świadczenie i szerokie kompetencje dydaktyczne, </text:span></text:p>
        </text:list-item>
        <text:list-item>
          <text:p text:style-name="P10"><text:span text:style-name="T47">do</text:span><text:span text:style-name="T48">świadczenie w egzaminowaniu CNaVT.</text:span></text:p>
        </text:list-item>
      </text:list>
      <text:p text:style-name="P11"><text:span text:style-name="T49"/></text:p>
      <text:p text:style-name="P11"><text:span text:style-name="T49"/></text:p>
      <text:p text:style-name="P11"><text:span text:style-name="T50">Wymagane dokumenty:</text:span></text:p>
      <text:list text:style-name="L12">
        <text:list-item>
          <text:p text:style-name="P12"><text:span text:style-name="T51">podanie o zatrudnienie skierowane do Jego Magnificencji Ksi</text:span><text:span text:style-name="T52">ędza Rektora KUL,</text:span></text:p>
        </text:list-item>
        <text:list-item>
          <text:p text:style-name="P12"><text:span text:style-name="T52">życiorys,</text:span></text:p>
        </text:list-item>
        <text:list-item>
          <text:p text:style-name="P12"><text:span text:style-name="T53">kwestionariusz osobowy ze zdj</text:span><text:span text:style-name="T54">ęciem,</text:span></text:p>
        </text:list-item>
        <text:list-item>
          <text:p text:style-name="P12"><text:span text:style-name="T55">odpis dyplomu tytu</text:span><text:span text:style-name="T56">łu zawodowego magistra filologii niderlandzkiej lub angielskiej,</text:span></text:p>
        </text:list-item>
        <text:list-item>
          <text:p text:style-name="P12"><text:span text:style-name="T57">odpis dyplomu potwierdzaj</text:span><text:span text:style-name="T58">ącego uzyskanie stopnia doktora w zakresie doktora nauk humanistycznych w dyscyplinie<text:s text:c="2"/>językoznawstwo – językoznawstwo niderlandzkie,</text:span></text:p>
        </text:list-item>
        <text:list-item>
          <text:p text:style-name="P12"><text:span text:style-name="T59">kopia posiadanego Certyfikatu J</text:span><text:span text:style-name="T60">ęzyka Niderlandzkiego jako Obcego (tj.</text:span><text:span text:style-name="T61"><text:s/></text:span><text:span text:style-name="T62">CNaVT</text:span><text:span text:style-name="T63">/</text:span><text:span text:style-name="T64">Certificaat Nederlands als Vreemde Taal</text:span><text:span text:style-name="T65">),</text:span></text:p>
        </text:list-item>
        <text:list-item>
          <text:p text:style-name="P12"><text:span text:style-name="T66">autoreferat przedstawiaj</text:span><text:span text:style-name="T67">ący osiągnięcia w działalności naukowo-badawczej i dydaktycznej wraz z wykazem publikacji,</text:span></text:p>
        </text:list-item>
        <text:list-item>
          <text:p text:style-name="P12"><text:span text:style-name="T68">o</text:span><text:span text:style-name="T69">świadczenie stwierdzające, że KUL będzie podstawowym miejscem pracy kandydata w przypadku wygrania konkursu,</text:span></text:p>
        </text:list-item>
        <text:list-item>
          <text:p text:style-name="P12"><text:span text:style-name="T70">o</text:span><text:span text:style-name="T71">świadczenie o wyrażeniu zgody na zaliczenie do minimum kadrowego dla potrzeb prowadzenia kierunku studiów filologia niderlandzka w przypadku wygrania konkursu.</text:span></text:p>
        </text:list-item>
      </text:list>
      <text:p text:style-name="P13"><text:span text:style-name="T72"/></text:p>
      <text:p text:style-name="P13"><text:span text:style-name="T73">Dokumenty nale</text:span><text:span text:style-name="T74">ży składać w Dziekanacie Wydziału Nauk Humanistycznych KUL, Al. Racławickie 14, 20-950 Lublin, w terminie do dnia 04 listopada 2013 r.</text:span></text:p>
      <text:p text:style-name="P13"><text:span text:style-name="T75"/></text:p>
      <text:p text:style-name="P13"><text:span text:style-name="T76">Rozstrzygni</text:span><text:span text:style-name="T77">ęcie konkursu nastąpi dnia 13 listopada 2013 r.</text:span></text:p>
      <text:p text:style-name="P13"><text:span text:style-name="T78">Obj</text:span><text:span text:style-name="T79">ęcie stanowiska nastąpi w dniu 18 listopada 2013 r.</text:span></text:p>
      <text:p text:style-name="P13"><text:span text:style-name="T80"/></text:p>
      <text:p text:style-name="P13"><text:span text:style-name="T81">Katolicki Uniwersytet Lubelski Jana Paw</text:span><text:span text:style-name="T82">ła II nie zapewnia mieszkań.</text:span></text:p>
      <text:p text:style-name="P13"><text:span text:style-name="T83"/></text:p>
      <text:p text:style-name="P14"><text:span text:style-name="T84">Na podaniu nale</text:span><text:span text:style-name="T85">ży dopisać: "</text:span><text:span text:style-name="T86">Wyrażam zgodę na przetwarzanie moich danych osobowych zawartych w mojej ofercie pracy dla potrzeb niezbędnych do realizacji procesu rekrutacji "(zgodnie z Ustawą z dnia 29 sierpnia 1997 r. o ochronie danych osobowych, Dz. U. Nr 133, poz. 883 z późn. zm.).</text:span></text:p>
      <text:p text:style-name="P14"><text:span text:style-name="T87"/></text:p>
      <text:p text:style-name="P14"><text:span text:style-name="T87"/></text:p>
      <text:p text:style-name="P15"><text:span text:style-name="T88">Lublin, dnia 28 pa</text:span><text:span text:style-name="T89">ździernika 2013 r.</text:span></text:p>
      <text:p text:style-name="P16"><text:span text:style-name="T90"/></text:p>
      <text:p text:style-name="P17"><text:span text:style-name="T91"><text:tab/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